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Hindelaan (oplaadpunt EV) (ter hoogte van nr.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zaak 518289</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plaats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en de vraagomvang is het wenselijk om in de omgeving van Hindelaan een oplaadpunt te plaatsen en twee parkeervakken aan te wijzen als parkeervak dat uitsluitend mag worden gebruikt door elektrisch aangedreven voertuigen die gebruik willen maken van de oplaadpaal.</text:p>
            <text:p text:style-name="common-al">Een gelegenheid in Hindelaan t.h.v. nr. 67 –nabij kruising Marterlaan- wordt gezien als een goede locatie voor het plaatsen van een oplaadpunt. </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weg Hindelaan is gelegen binnen deze gemeente en bij de gemeente in beheer en onderhoud.</text:p>
            <text:p text:style-name="common-al">Het ontwerp van dit besluit is op 31 januari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Hindelaan t.h.v. nr. 67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25 maart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4 april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182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Hindelaan (oplaadpunt EV) (ter hoogte van nr. 67)</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7921</meta:user-defined>
    <meta:user-defined meta:name="OVERHEIDop.StcrtID/DC.identifier">stcrt-2019-17921</meta:user-defined>
    <meta:user-defined meta:name="DCTERMS.alternative">Gemeente Hilversum - aanwijzen vakken opladen elektrische auto's - Hindelaan ter hoogte van nr. 67</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6CT 67</meta:user-defined>
    <meta:user-defined meta:name="OVERHEIDop.woonplaats">Hilversum</meta:user-defined>
    <meta:user-defined meta:name="OVERHEIDop.straatnaam">Hin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18289</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Hindelaan zaak 518289|exb-2019-16052</meta:user-defined>
    <meta:user-defined meta:name="OVERHEID.EPSG28992/DC.spatial">138914 469845</meta:user-defined>
    <meta:user-defined meta:name="OVERHEIDop.versieInformatie"/>
  </office:meta>
</office:document-meta>
</file>