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oningsplitsing Dinxperlosestraatweg 14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voor het plan ten behoeve van woningsplitsing Dinxperlosestraatweg 141 in Aalten een omgevingsvergunning verleend. Dit plan past niet in het geldende bestemmingsplan Landelijk Gebied 2015, onder meer omdat er ter plaatse maar één woning is toegestaan. Het college werkt mee aan dit plan en met toepassing van artikel 2.12, lid 1 sub a onder 3 van de Wet algemene bepalingen omgevingsrecht: afwijken van het bestemmingsplan.</text:p>
            <text:p text:style-name="common-al">
            <text:span text:style-name="nadrukvet">Inzien</text:span>
          </text:p>
            <text:p text:style-name="common-al">Met ingang van donderdag 17 januari 2019 ligt de verleende omgevingsvergunning gedurende zes weken ter inzage. De vergunning is te bekijken via ruimtelijke plannen (plan-idn: NL.IMRO.0197.OV00017-VG01) of via onze website <text:a xlink:href="file:///C:/Users/ihoo/AppData/Local/Microsoft/Windows/Temporary%20Internet%20Files/Content.Outlook/VA571Q9P/externalhyperlink#/fasgnd.dc.localatn-data1BestOrTREHschWordProjectenBuitengebiedBeunkdijk%2013%20-%20WoningsplitsingVerlening%20vergunningexternalhyperlink" xlink:type="simple">www.aalten.nl</text:a> onder Inwoners/Bekendmakingen/Ruimtelijkeplannen. Ook kunt u via gemeentedocumenten de digitale bestanden van het plan verkrijgen. Daarnaast kunt u het plan tijdens openingstijden inzien in het gemeentekantoor aan de Hofstraat 8 in Aalten.</text:p>
            <text:p text:style-name="common-al">
            <text:span text:style-name="nadrukvet">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vrijdag 18 januari 2019 tot en met donderdag 28 februari 2019.</text:p>
            <text:p text:style-name="common-al">De mogelijkheid tot het instellen van beroep staat open voor belanghebbenden die een zienswijze hebben ingediend danwel belanghebbenden die aantonen dat zij redelijkerwijs niet in staat zijn geweest hun zienswijze bij burgemeester en wethouders naar voren te brengen.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Voor meer informatie kunt u contact opnemen met het Klant Contact Centrum via telefoonnummer (0543) 49 33 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oningsplitsing Dinxperlosestraatweg 141</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792</meta:user-defined>
    <meta:user-defined meta:name="OVERHEIDop.StcrtID/DC.identifier">stcrt-2019-1792</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7-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