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 Molendijk 14 Puttershoek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meente Hoeksche Waard maakt bekend dat een nieuw bestemmingsplan wordt voorbereid. Met dit bestemmingsplan wordt het mogelijk gemaakt om vier bouwkavels te realiseren (de bedrijfswoning wordt burgerwoning +drie extra woningen), ter compensatie van het verdwijnen van de bedrijfsbestemming met bijbehorende bebouwing en verharding. Inmiddels is een voorontwerpbestemmingsplan opgesteld.</text:p>
            <text:p text:style-name="common-al">
            <text:span text:style-name="nadrukvet">Ter inzage </text:span>
          </text:p>
            <text:p text:style-name="common-al">Het voorontwerp ligt vanaf 1 april gedurende een periode van zes weken ter inzage ter inzage. Op verzoek kunt u het voorontwerpbestemmingsplan komen inzien. U kunt hiervoor een afspraak maken. U kunt de stukken ook bekijken via de website <text:a xlink:href="http://www.ruimtelijkeplannen.nl/" xlink:type="simple">www.ruimtelijkeplannen.nl</text:a> (onder de IMRO-code NL.IMRO.1963.BPPTHMolen14-VO01).</text:p>
            <text:p text:style-name="common-al">
            <text:span text:style-name="nadrukvet">Inspraakreactie indienen </text:span>
          </text:p>
            <text:p text:style-name="common-al">Iedereen kan een inspraakreactie (bij voorkeur schriftelijk) indienen tijdens de periode dat het voorontwerpbestemmingsplan ter inzage ligt. </text:p>
            <text:p text:style-name="common-al">Schriftelijke reacties kunt u indienen bij:</text:p>
            <text:p text:style-name="common-al">Het college van Burgemeester en Wethouders van gemeente Hoeksche Waard</text:p>
            <text:p text:style-name="common-al">Postbus 2003</text:p>
            <text:p text:style-name="common-al">3260 EA Oud-Beijerland</text:p>
            <text:p text:style-name="common-al">onder vermelding van ‘inspraakreactie voorontwerpbestemmingsplan ‘Molendijk 14 Puttershoek’.</text:p>
            <text:p text:style-name="common-al">Wilt u liever een mondelinge zienswijze indienen? Neemt u dan contact op met de hieronder vermelde persoon.</text:p>
            <text:p text:style-name="common-al">
            <text:span text:style-name="nadrukvet">Vragen?</text:span>
          </text:p>
            <text:p text:style-name="common-al">Voor vragen over het voorontwerpbestemmingsplan kunt u terecht bij mevrouw S. Voskamp, te bereiken via het telefoonnummer 088-647 14 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1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9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791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‘ Molendijk 14 Puttershoek’ ter inzag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9</meta:user-defined>
    <meta:user-defined meta:name="OVERHEIDop.publicationIssue">17917</meta:user-defined>
    <meta:user-defined meta:name="OVERHEIDop.StcrtID/DC.identifier">stcrt-2019-1791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BPPTHMolen14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LC 14</meta:user-defined>
    <meta:user-defined meta:name="OVERHEIDop.woonplaats">Puttershoek</meta:user-defined>
    <meta:user-defined meta:name="OVERHEIDop.straatnaam">Mole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9097 423973</meta:user-defined>
    <meta:user-defined meta:name="OVERHEIDop.versieInformatie"/>
  </office:meta>
</office:document-meta>
</file>