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40">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6">
      <text:list-level-style-bullet text:bullet-char="•" text:level="1">
        <style:list-level-properties text:min-label-width="10mm"/>
      </text:list-level-style-bullet>
    </text:list-style>
    <text:list-style style:name="id1-3-2-2-1-8-47">
      <text:list-level-style-bullet text:bullet-char="•" text:level="1">
        <style:list-level-properties text:min-label-width="10mm"/>
      </text:list-level-style-bullet>
    </text:list-style>
    <text:list-style style:name="id1-3-2-2-1-8-48">
      <text:list-level-style-bullet text:bullet-char="•" text:level="1">
        <style:list-level-properties text:min-label-width="10mm"/>
      </text:list-level-style-bullet>
    </text:list-style>
    <text:list-style style:name="id1-3-2-2-1-8-49">
      <text:list-level-style-bullet text:bullet-char="•" text:level="1">
        <style:list-level-properties text:min-label-width="10mm"/>
      </text:list-level-style-bullet>
    </text:list-style>
    <text:list-style style:name="id1-3-2-2-1-8-50">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3-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3-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3-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3-3-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3-3-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4-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4-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4-3-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4-3-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1-4-3-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1-4-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4-3-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1-4-3-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4-3-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1-5-3-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1-5-3-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1-5-3-3">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11-5-3-4">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11-5-3-5">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11-5-3-6">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11-5-3-7">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11-5-3-8">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11-5-3-9">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11-5-3-10">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11-5-3-11">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11-5-3-12">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11-5-3-13">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11-5-3-14">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11-5-3-15">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11-5-3-16">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11-5-3-17">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11-6-3-1">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11-6-3-2">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11-6-3-3">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11-6-3-4">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11-6-3-5">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11-6-3-6">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11-6-3-7">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11-6-3-8">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11-6-3-9">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11-6-3-10">
      <text:list-level-style-number style:num-format="" style:num-prefix="az." text:level="1" text:start-value="1">
        <style:list-level-properties text:min-label-width="10mm"/>
      </text:list-level-style-number>
      <text:list-level-style-number style:num-format="" style:num-prefix="az." text:level="2">
        <style:list-level-properties text:min-label-width="10mm" text:space-before="10mm"/>
      </text:list-level-style-number>
    </text:list-style>
    <text:list-style style:name="id1-3-2-2-1-11-6-3-11">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text:list-style style:name="id1-3-2-2-1-11-6-3-1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1-6-3-13">
      <text:list-level-style-number style:num-format="" style:num-prefix="bc." text:level="1" text:start-value="2">
        <style:list-level-properties text:min-label-width="10mm"/>
      </text:list-level-style-number>
      <text:list-level-style-number style:num-format="" style:num-prefix="bc." text:level="2">
        <style:list-level-properties text:min-label-width="10mm" text:space-before="10mm"/>
      </text:list-level-style-number>
    </text:list-style>
    <text:list-style style:name="id1-3-2-2-1-11-6-3-14">
      <text:list-level-style-number style:num-format="" style:num-prefix="bd." text:level="1" text:start-value="2">
        <style:list-level-properties text:min-label-width="10mm"/>
      </text:list-level-style-number>
      <text:list-level-style-number style:num-format="" style:num-prefix="bd." text:level="2">
        <style:list-level-properties text:min-label-width="10mm" text:space-before="10mm"/>
      </text:list-level-style-number>
    </text:list-style>
    <text:list-style style:name="id1-3-2-2-1-11-6-3-15">
      <text:list-level-style-number style:num-format="" style:num-prefix="be." text:level="1" text:start-value="2">
        <style:list-level-properties text:min-label-width="10mm"/>
      </text:list-level-style-number>
      <text:list-level-style-number style:num-format="" style:num-prefix="be." text:level="2">
        <style:list-level-properties text:min-label-width="10mm" text:space-before="10mm"/>
      </text:list-level-style-number>
    </text:list-style>
    <text:list-style style:name="id1-3-2-2-1-11-6-3-16">
      <text:list-level-style-number style:num-format="" style:num-prefix="bf." text:level="1" text:start-value="2">
        <style:list-level-properties text:min-label-width="10mm"/>
      </text:list-level-style-number>
      <text:list-level-style-number style:num-format="" style:num-prefix="bf." text:level="2">
        <style:list-level-properties text:min-label-width="10mm" text:space-before="10mm"/>
      </text:list-level-style-number>
    </text:list-style>
    <text:list-style style:name="id1-3-2-2-1-11-6-3-17">
      <text:list-level-style-number style:num-format="" style:num-prefix="bg." text:level="1" text:start-value="2">
        <style:list-level-properties text:min-label-width="10mm"/>
      </text:list-level-style-number>
      <text:list-level-style-number style:num-format="" style:num-prefix="bg." text:level="2">
        <style:list-level-properties text:min-label-width="10mm" text:space-before="10mm"/>
      </text:list-level-style-number>
    </text:list-style>
    <text:list-style style:name="id1-3-2-2-1-11-6-3-18">
      <text:list-level-style-number style:num-format="" style:num-prefix="bh." text:level="1" text:start-value="2">
        <style:list-level-properties text:min-label-width="10mm"/>
      </text:list-level-style-number>
      <text:list-level-style-number style:num-format="" style:num-prefix="bh." text:level="2">
        <style:list-level-properties text:min-label-width="10mm" text:space-before="10mm"/>
      </text:list-level-style-number>
    </text:list-style>
    <text:list-style style:name="id1-3-2-2-1-11-6-3-19">
      <text:list-level-style-number style:num-format="" style:num-prefix="bi." text:level="1" text:start-value="2">
        <style:list-level-properties text:min-label-width="10mm"/>
      </text:list-level-style-number>
      <text:list-level-style-number style:num-format="" style:num-prefix="bi." text:level="2">
        <style:list-level-properties text:min-label-width="10mm" text:space-before="10mm"/>
      </text:list-level-style-number>
    </text:list-style>
    <text:list-style style:name="id1-3-2-2-1-11-6-3-20">
      <text:list-level-style-number style:num-format="" style:num-prefix="bj." text:level="1" text:start-value="2">
        <style:list-level-properties text:min-label-width="10mm"/>
      </text:list-level-style-number>
      <text:list-level-style-number style:num-format="" style:num-prefix="bj." text:level="2">
        <style:list-level-properties text:min-label-width="10mm" text:space-before="10mm"/>
      </text:list-level-style-number>
    </text:list-style>
    <text:list-style style:name="id1-3-2-2-1-11-6-3-21">
      <text:list-level-style-number style:num-format="" style:num-prefix="bk." text:level="1" text:start-value="2">
        <style:list-level-properties text:min-label-width="10mm"/>
      </text:list-level-style-number>
      <text:list-level-style-number style:num-format="" style:num-prefix="bk." text:level="2">
        <style:list-level-properties text:min-label-width="10mm" text:space-before="10mm"/>
      </text:list-level-style-number>
    </text:list-style>
    <text:list-style style:name="id1-3-2-2-1-11-6-3-22">
      <text:list-level-style-number style:num-format="" style:num-prefix="bl." text:level="1" text:start-value="2">
        <style:list-level-properties text:min-label-width="10mm"/>
      </text:list-level-style-number>
      <text:list-level-style-number style:num-format="" style:num-prefix="bl." text:level="2">
        <style:list-level-properties text:min-label-width="10mm" text:space-before="10mm"/>
      </text:list-level-style-number>
    </text:list-style>
    <text:list-style style:name="id1-3-2-2-1-11-6-3-23">
      <text:list-level-style-number style:num-format="" style:num-prefix="bm." text:level="1" text:start-value="2">
        <style:list-level-properties text:min-label-width="10mm"/>
      </text:list-level-style-number>
      <text:list-level-style-number style:num-format="" style:num-prefix="bm." text:level="2">
        <style:list-level-properties text:min-label-width="10mm" text:space-before="10mm"/>
      </text:list-level-style-number>
    </text:list-style>
    <text:list-style style:name="id1-3-2-2-1-11-6-3-24">
      <text:list-level-style-number style:num-format="" style:num-prefix="bn." text:level="1" text:start-value="2">
        <style:list-level-properties text:min-label-width="10mm"/>
      </text:list-level-style-number>
      <text:list-level-style-number style:num-format="" style:num-prefix="bn." text:level="2">
        <style:list-level-properties text:min-label-width="10mm" text:space-before="10mm"/>
      </text:list-level-style-number>
    </text:list-style>
    <text:list-style style:name="id1-3-2-2-1-11-6-3-25">
      <text:list-level-style-number style:num-format="" style:num-prefix="bo." text:level="1" text:start-value="2">
        <style:list-level-properties text:min-label-width="10mm"/>
      </text:list-level-style-number>
      <text:list-level-style-number style:num-format="" style:num-prefix="bo." text:level="2">
        <style:list-level-properties text:min-label-width="10mm" text:space-before="10mm"/>
      </text:list-level-style-number>
    </text:list-style>
    <text:list-style style:name="id1-3-2-2-1-11-6-3-26">
      <text:list-level-style-number style:num-format="" style:num-prefix="bp." text:level="1" text:start-value="2">
        <style:list-level-properties text:min-label-width="10mm"/>
      </text:list-level-style-number>
      <text:list-level-style-number style:num-format="" style:num-prefix="bp." text:level="2">
        <style:list-level-properties text:min-label-width="10mm" text:space-before="10mm"/>
      </text:list-level-style-number>
    </text:list-style>
    <text:list-style style:name="id1-3-2-2-1-11-6-3-27">
      <text:list-level-style-number style:num-format="" style:num-prefix="bq." text:level="1" text:start-value="2">
        <style:list-level-properties text:min-label-width="10mm"/>
      </text:list-level-style-number>
      <text:list-level-style-number style:num-format="" style:num-prefix="bq." text:level="2">
        <style:list-level-properties text:min-label-width="10mm" text:space-before="10mm"/>
      </text:list-level-style-number>
    </text:list-style>
    <text:list-style style:name="id1-3-2-2-1-11-6-3-28">
      <text:list-level-style-number style:num-format="" style:num-prefix="br." text:level="1" text:start-value="2">
        <style:list-level-properties text:min-label-width="10mm"/>
      </text:list-level-style-number>
      <text:list-level-style-number style:num-format="" style:num-prefix="br."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ijdelijke maatregelen i.v.m. Drutenloop 2019</text:p>
            <text:p text:style-name="common-al">Diverse straten te Druten, Afferden en Deest</text:p>
            <text:p text:style-name="common-al"/>
            <text:p text:style-name="common-al"/>
            <text:p text:style-name="common-al">Gelet op:</text:p>
            <text:list text:style-name="id1-3-2-2-1-6">
              <text:list-item text:style-override="id1-3-2-2-1-6-1">
                <text:number>•</text:number>
                <text:p text:style-name="al">artikel 18, lid 1 onder d van de Wegenverkeerswet 1994 (hierna: WVW)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artikel 15 lid 1 van de WVW, ingevolge de plaatsing van de bij algemene maatregel van bestuur aangewezen verkeerstekens en onderborden, voor zover daardoor een gebod of verbod ontstaat, geschiedt krachtens een verkeersbesluit;</text:p>
              </text:list-item>
              <text:list-item text:style-override="id1-3-2-2-1-6-3">
                <text:number>•</text:number>
                <text:p text:style-name="al">artikel 12 van het Besluit Administratieve Bepalingen inzake het Wegverkeer (hierna BABW) ingevolge de plaatsing van verkeersborden volgens bijlage 1 van het Reglement Verkeersregels en Verkeerstekens 1990 (hierna: RVV 1990) moet geschieden krachtens een verkeersbesluit;</text:p>
              </text:list-item>
              <text:list-item text:style-override="id1-3-2-2-1-6-4">
                <text:number>•</text:number>
                <text:p text:style-name="al">artikel 24 van het Besluit Administratieve Bepalingen inzake het Wegverkeer worden verkeersbesluiten genomen na overleg met de verkeersadviseur van politie-eenheid Oost Nederland, district Tweestromenland;</text:p>
              </text:list-item>
              <text:list-item text:style-override="id1-3-2-2-1-6-5">
                <text:number>•</text:number>
                <text:p text:style-name="al">het mandaatbesluit van het college van Burgemeester en Wethouders om de bevoegdheid verkeersbesluiten te nemen te mandateren aan de beleidsmedewerker team gebiedsinrichting.</text:p>
              </text:list-item>
            </text:list>
            <text:p text:style-name="common-al">Overwegende dat:</text:p>
            <text:list text:style-name="id1-3-2-2-1-8">
              <text:list-item text:style-override="id1-3-2-2-1-8-1">
                <text:number>•</text:number>
                <text:p text:style-name="al">op zondag 7 april 2019 het sportevenement ‘Drutenloop 2019’ plaatsvindt in de gemeente Druten;</text:p>
              </text:list-item>
              <text:list-item text:style-override="id1-3-2-2-1-8-2">
                <text:number>•</text:number>
                <text:p text:style-name="al">dit evenement jaarlijks wordt gehouden op een niet vastgezette datum;</text:p>
              </text:list-item>
              <text:list-item text:style-override="id1-3-2-2-1-8-3">
                <text:number>•</text:number>
                <text:p text:style-name="al">dit evenement vanaf 06:00 uur tot 10:00 uur wordt opgebouwd en vanaf 15:30 uur tot 18.00 uur wordt afgebroken;</text:p>
              </text:list-item>
              <text:list-item text:style-override="id1-3-2-2-1-8-4">
                <text:number>•</text:number>
                <text:p text:style-name="al">hiervoor de Markt, Hogestraat, tussen kruispunt Ooievaarstraat en kruispunt Kattenburg en Kattenburg, tussen kruispunt. Ambtshuisstraat en kruispunt Brouwersstraat worden afgesloten;</text:p>
              </text:list-item>
              <text:list-item text:style-override="id1-3-2-2-1-8-5">
                <text:number>•</text:number>
                <text:p text:style-name="al">de bovengenoemde straten in de bebouwde kom van Druten liggen en in beheer zijn van de gemeente Druten;</text:p>
              </text:list-item>
              <text:list-item text:style-override="id1-3-2-2-1-8-6">
                <text:number>•</text:number>
                <text:p text:style-name="al">de bovengenoemde straten erftoegangswegen zijn en hier een maximumsnelheid van 30 km/h geldt;</text:p>
              </text:list-item>
              <text:list-item text:style-override="id1-3-2-2-1-8-7">
                <text:number>•</text:number>
                <text:p text:style-name="al">dit sportevenement onderverdeeld is in verschillende hardloopwedstrijden;</text:p>
              </text:list-item>
              <text:list-item text:style-override="id1-3-2-2-1-8-8">
                <text:number>•</text:number>
                <text:p text:style-name="al">deze hardloopwedstrijden verschillende afstanden kennen die op verschillende tijden van start gaan;</text:p>
              </text:list-item>
              <text:list-item text:style-override="id1-3-2-2-1-8-9">
                <text:number>•</text:number>
                <text:p text:style-name="al">het wenselijk is dat andere verkeersdeelnemers dit evenement niet hinderen;</text:p>
              </text:list-item>
              <text:list-item text:style-override="id1-3-2-2-1-8-10">
                <text:number>•</text:number>
                <text:p text:style-name="al">vanwege de verkeersveiligheid en de bereikbaarheid het wenselijk is tijdelijke verkeersmaatregelen te treffen; </text:p>
              </text:list-item>
              <text:list-item text:style-override="id1-3-2-2-1-8-11">
                <text:number>•</text:number>
                <text:p text:style-name="al">de afstand van <text:span text:style-name="nadrukvet">1 kilometer</text:span> over de straten de Markt, Marktpassage, Ooievaarstraat, tussen kruispunt Marktpassage en kruispunt Hogestraat, Hogestraat, tussen kruispunt Ooievaarstraat en kruispunt Kattenburg en Kattenburg, tussen kruispunt Hogestraat en kruispunt Markt, gaat;</text:p>
              </text:list-item>
              <text:list-item text:style-override="id1-3-2-2-1-8-12">
                <text:number>•</text:number>
                <text:p text:style-name="al">de bovengenoemde straten in de bebouwde kom van Druten liggen en in beheer zijn van de gemeente Druten;</text:p>
              </text:list-item>
              <text:list-item text:style-override="id1-3-2-2-1-8-13">
                <text:number>•</text:number>
                <text:p text:style-name="al">de straat Marktpassage een voetgangersgebied is;</text:p>
              </text:list-item>
              <text:list-item text:style-override="id1-3-2-2-1-8-14">
                <text:number>•</text:number>
                <text:p text:style-name="al">de overige straten erftoegangswegen zijn en hier een maximumsnelheid van 30 km/h geldt;</text:p>
              </text:list-item>
              <text:list-item text:style-override="id1-3-2-2-1-8-15">
                <text:number>•</text:number>
                <text:p text:style-name="al">bovengenoemde straten vanaf 10:30 uur tot 12:00 uur, of eerder of later indien de omstandigheden hier aanleiding toe geven, worden afgesloten voor al het verkeer;</text:p>
              </text:list-item>
              <text:list-item text:style-override="id1-3-2-2-1-8-16">
                <text:number>•</text:number>
                <text:p text:style-name="al">de afstand van <text:span text:style-name="nadrukvet">3 kilometer</text:span> over de straten de Markt, Kattenburg, tussen kruispunt Markt en kruispunt Ambtshuisstraat, Ambtshuisstraat, Waalbandijk, tussen kruispunt Ambtshuisstraat en kruispunt Stationsstraat, Stationsstraat, Kattenburg, tussen kruispunt Stationsstraat en kruispunt Markt, Brouwersstraat en Hooistraat, tussen kruispunt Brouwersstraat en kruispunt Ambtshuisstraat, gaat;</text:p>
              </text:list-item>
              <text:list-item text:style-override="id1-3-2-2-1-8-17">
                <text:number>•</text:number>
                <text:p text:style-name="al">de straat Waalbandijk buiten de bebouwde kom van Druten ligt en in beheer is van de gemeente Druten;</text:p>
              </text:list-item>
              <text:list-item text:style-override="id1-3-2-2-1-8-18">
                <text:number>•</text:number>
                <text:p text:style-name="al">de overige straten in de bebouwde kom van Druten liggen en in beheer zijn van de gemeente Druten;</text:p>
              </text:list-item>
              <text:list-item text:style-override="id1-3-2-2-1-8-19">
                <text:number>•</text:number>
                <text:p text:style-name="al">de straat Waalbandijk een erftoegangsweg is en hier een maximumsnelheid van 60 km/h geldt;</text:p>
              </text:list-item>
              <text:list-item text:style-override="id1-3-2-2-1-8-20">
                <text:number>•</text:number>
                <text:p text:style-name="al">de overige straten erftoegangswegen zijn en hier een maximumsnelheid van 30 km/h geldt;</text:p>
              </text:list-item>
              <text:list-item text:style-override="id1-3-2-2-1-8-21">
                <text:number>•</text:number>
                <text:p text:style-name="al">bovengenoemde straten vanaf 11:45 uur tot 12:30 uur, of eerder of later indien de omstandigheden hier aanleiding toe geven, worden afgesloten voor al het verkeer;</text:p>
              </text:list-item>
              <text:list-item text:style-override="id1-3-2-2-1-8-22">
                <text:number>•</text:number>
                <text:p text:style-name="al">de afstand van <text:span text:style-name="nadrukvet">5 kilometer</text:span> over de straten de Markt, Kattenburg, tussen kruispunt Markt en kruispunt Ambtshuisstraat, Ambtshuisstraat, Waalbandijk, tussen kruispunt Ambtshuisstraat en kruispunt Heersweg, Heersweg, tussen kruispunt Waalbandijk en kruispunt Roodhekkenpas, het Laakbos (onverhard bospad), Pa Hoeklaan, tussen het Laakbos en kruising De Kolk, De Kolk, tussen kruispunt Pa Hoeklaan en kruispunt Heersweg en Heersweg, tussen kruispunt De Kolk en kruispunt Kattenburg gaat;</text:p>
              </text:list-item>
              <text:list-item text:style-override="id1-3-2-2-1-8-23">
                <text:number>•</text:number>
                <text:p text:style-name="al">de straat Waalbandijk buiten de bebouwde kom van Druten ligt en in beheer is van de gemeente Druten;</text:p>
              </text:list-item>
              <text:list-item text:style-override="id1-3-2-2-1-8-24">
                <text:number>•</text:number>
                <text:p text:style-name="al">de overige straten in de bebouwde kom van Druten liggen en in beheer zijn van de gemeente Druten;</text:p>
              </text:list-item>
              <text:list-item text:style-override="id1-3-2-2-1-8-25">
                <text:number>•</text:number>
                <text:p text:style-name="al">de straat Waalbandijk een erftoegangsweg is en hier een maximumsnelheid van 60 km/h geldt;</text:p>
              </text:list-item>
              <text:list-item text:style-override="id1-3-2-2-1-8-26">
                <text:number>•</text:number>
                <text:p text:style-name="al">de overige straten erftoegangswegen zijn en hier een maximumsnelheid van 30 km/h geldt;</text:p>
              </text:list-item>
              <text:list-item text:style-override="id1-3-2-2-1-8-27">
                <text:number>•</text:number>
                <text:p text:style-name="al">bovengenoemde straten vanaf 12:45 uur tot 13:45 uur, of eerder of later indien de omstandigheden hier aanleiding toe geven, worden afgesloten voor al het verkeer;</text:p>
              </text:list-item>
              <text:list-item text:style-override="id1-3-2-2-1-8-28">
                <text:number>•</text:number>
                <text:p text:style-name="al">de afstand van <text:span text:style-name="nadrukvet">10 kilometer</text:span> over de straten de Markt, Kattenburg, tussen kruispunt Markt en kruispunt Ambtshuisstraat, Ambtshuisstraat, Waalbandijk, tussen kruispunt Ambtshuisstraat en kruispunt Heersweg, Heersweg, tussen kruispunt Waalbandijk en kruispunt Roodhekkenpas, het Laakbos (onverhard bospad), Pa Hoeklaan, tussen het Laakbos en kruispunt De Kolk, De Kolk, tussen kruispunt Pa Hoeklaan en kruispunt Heersweg, Heersweg, tussen kruispunt De Kolk en kruispunt Kattenburg, Waalbandijk, tussen kruispunt Ambtshuisstraat en kruispunt paralleldijk Waalbandijk, Waalbandijk, tussen kruispunt paralleldijk Waalbandijk en kruispunt toerit ri. Afferdense en Deestse Waarden, Waalbandijk, tussen kruispunt toerit Afferdense en Deestse Waarden en kruispunt Klapstraat, Waalbandijk, tussen kruispunt Klapstraat en kruispunt paralleldijk Waalbandijk, Stationsstraat, tussen kruispunt Waalbandijk en kruispunt Hooistraat, Hooistraat, tussen kruispunt Stationsstraat en kruispunt Nieuwstraat, Nieuwstraat, tussen kruispunt Hooistraat en kruispunt Kattenburg en Kattenburg, tussen kruispunt Nieuwstraat en kruispunt Markt gaat;</text:p>
              </text:list-item>
              <text:list-item text:style-override="id1-3-2-2-1-8-29">
                <text:number>•</text:number>
                <text:p text:style-name="al">de straat Waalbandijk (Druten en Afferden) buiten de bebouwde kom van Druten en Afferden ligt en in beheer is van de gemeente Druten;</text:p>
              </text:list-item>
              <text:list-item text:style-override="id1-3-2-2-1-8-30">
                <text:number>•</text:number>
                <text:p text:style-name="al">de overige straten in de bebouwde kom van Druten liggen en in beheer zijn van de gemeente Druten;</text:p>
              </text:list-item>
              <text:list-item text:style-override="id1-3-2-2-1-8-31">
                <text:number>•</text:number>
                <text:p text:style-name="al">de straat Waalbandijk een erftoegangsweg is en hier een maximumsnelheid van 60 km/h geldt;</text:p>
              </text:list-item>
              <text:list-item text:style-override="id1-3-2-2-1-8-32">
                <text:number>•</text:number>
                <text:p text:style-name="al">de overige straten erftoegangswegen zijn en hier een maximumsnelheid van 30 km/h geldt;</text:p>
              </text:list-item>
              <text:list-item text:style-override="id1-3-2-2-1-8-33">
                <text:number>•</text:number>
                <text:p text:style-name="al">bovengenoemde straten vanaf 14:00 uur tot 15:15 uur, of eerder of later indien de omstandigheden hier aanleiding toe geven, worden afgesloten voor al het verkeer;</text:p>
              </text:list-item>
              <text:list-item text:style-override="id1-3-2-2-1-8-34">
                <text:number>•</text:number>
                <text:p text:style-name="al">de afstand van de <text:span text:style-name="nadrukvet">halve marathon</text:span> over de straten de Markt, Kattenburg, tussen kruispunt Markt en kruispunt Ambtshuisstraat, Ambtshuisstraat, Waalbandijk, tussen kruispunt Ambtshuisstraat en kruispunt Stationsstraat, Stationsstraat, tussen kruispunt Waalbandijk en kruispunt Kattenburg, Kattenburg, tussen kruispunt Stationsstraat en Ambthuisstraat, Ambthuisstraat, tussen kruispunt Stationsstraat en Kruispunt waalbandijk, Waalbandijk (richting Afferden), tussen Ambtshuisstraat en kruispunt Molendam, Mollendam, tussen kruispunt Waalbandijk en Kerkdam, Kerkdam overgaand in Kweldam, tussen Molendam en Smidstraat, Smidstraat, tussen Kweldam en Waalbandijk, Waalbandijk (richting Boven Leeuwen), tussen Smidstraat en Noord Zuidweg (beheer gemeente West Maas en Waal), fietspad Oostzijde Noord Zuidweg, tussen kruispunt Waalbandijk en rotonde Van Heemstraweg, fietspad noordzijde Van Heemstraweg, tussen rotonde Noord Zuidweg en poort bij de Boerenbond, verbinding tussen poort bij de Boerenbond en Nijverheidsweg, Nijverheidsweg, tussen poort bij de Boerenbond en kruispunt Industrieweg, Industrieweg, tussen kruispunt Nijverheidsweg en kruispunt Kerkstraat, Kerkstraat, tussen kruispunt Industrieweg en kruispunt Heersweg, Heersweg, tussen kruispunt Kerkstraat en kruispunt Roodhekkenpas, het Laakbos (onverhard bospad), Pa Hoeklaan, tussen het Laakbos en kruispunt lampionstraat, Lampionstraat, tussen kruispunt Pa Hoeklaan en zuidzijde Boldershoflaan, zuidzijde Boldershoflaan, tussen Lampionstraat en Veerstraat, Veerstraat, tussen zuidzijde Boldershoflaan en Ambtshuisstraat, Ambtshuisstraat, tussen Veerstraat en kattenburg, Kattenburg, tussen kruispunt Ambtshuisstraat en Hogestraat, Hogestraat, tussen kruispunt Kattenburg en kruispunt Markt gaat;</text:p>
              </text:list-item>
              <text:list-item text:style-override="id1-3-2-2-1-8-35">
                <text:number>•</text:number>
                <text:p text:style-name="al">de straat Noord Zuidweg buiten de bebouwde kom van Boven-Leeuwen ligt en in beheer is van de gemeente West Maas en Waal;</text:p>
              </text:list-item>
              <text:list-item text:style-override="id1-3-2-2-1-8-36">
                <text:number>•</text:number>
                <text:p text:style-name="al">de straten Waalbandijk (Druten, Afferden en Deest) en Heersweg (Druten) buiten de bebouwde kom van Druten, Afferden en/of Deest liggen en in beheer zijn van de gemeente Druten;</text:p>
              </text:list-item>
              <text:list-item text:style-override="id1-3-2-2-1-8-37">
                <text:number>•</text:number>
                <text:p text:style-name="al">de overige straten in de bebouwde kom van Druten liggen en in beheer zijn van de gemeente Druten;</text:p>
              </text:list-item>
              <text:list-item text:style-override="id1-3-2-2-1-8-38">
                <text:number>•</text:number>
                <text:p text:style-name="al">de Waalbandijk en Heersweg erftoegangswegen zijn en hier een maximumsnelheid van 60 km/h geldt;</text:p>
              </text:list-item>
              <text:list-item text:style-override="id1-3-2-2-1-8-39">
                <text:number>•</text:number>
                <text:p text:style-name="al">de overige straten erftoegangswegen zijn en hier een maximumsnelheid van 30 km/h geldt;</text:p>
              </text:list-item>
              <text:list-item text:style-override="id1-3-2-2-1-8-40">
                <text:number>•</text:number>
                <text:p text:style-name="al">bovengenoemde straten vanaf 12:30 uur tot 15:45 uur, of eerder of later indien de omstandigheden hier aanleiding toe geven, worden afgesloten voor al het verkeer;</text:p>
              </text:list-item>
              <text:list-item text:style-override="id1-3-2-2-1-8-41">
                <text:number>•</text:number>
                <text:p text:style-name="al">voor het tijdelijk afsluiten van straten op de routes gebruik gemaakt wordt van verkeersregelaars die een kwartier voor het passeren van de deelnemers, door middel van afzethekken, de straten afsluiten en kort na het passeren van de laatste deelnemer weer openstellen;</text:p>
              </text:list-item>
              <text:list-item text:style-override="id1-3-2-2-1-8-42">
                <text:number>•</text:number>
                <text:p text:style-name="al">voor bewoners van de straten die tijdelijk afgesloten worden één of meerdere uitrijdmogelijkheden worden gecreëerd;</text:p>
              </text:list-item>
              <text:list-item text:style-override="id1-3-2-2-1-8-43">
                <text:number>•</text:number>
                <text:p text:style-name="al">dit wordt begeleid door de aanwezige verkeersregelaars;</text:p>
              </text:list-item>
              <text:list-item text:style-override="id1-3-2-2-1-8-44">
                <text:number>•</text:number>
                <text:p text:style-name="al">de organisatie heeft aangegeven dat de verkeersmaatregelen en de uitrijdmogelijkheden worden gecommuniceerd aan bewoners middels een brief die huis-aan-huis wordt verspreid;</text:p>
              </text:list-item>
              <text:list-item text:style-override="id1-3-2-2-1-8-45">
                <text:number>•</text:number>
                <text:p text:style-name="al">zowel bezoekers als deelnemers worden verwezen naar de website www.drutenloop.nl voor nadere informatie en inschrijvingen omtrent het evenement; </text:p>
              </text:list-item>
              <text:list-item text:style-override="id1-3-2-2-1-8-46">
                <text:number>•</text:number>
                <text:p text:style-name="al">voor de doorgang van de hulpdiensten de route te allen tijde te doorkruisen is;</text:p>
              </text:list-item>
              <text:list-item text:style-override="id1-3-2-2-1-8-47">
                <text:number>•</text:number>
                <text:p text:style-name="al">het tijdelijk afsluiten van straten zich beperkt tot de straten waar de routes overheen lopen;</text:p>
              </text:list-item>
              <text:list-item text:style-override="id1-3-2-2-1-8-48">
                <text:number>•</text:number>
                <text:p text:style-name="al">het grootste deel van Druten-Noord bereikbaar blijft via de Heuvel en de Meester van Coothstraat;</text:p>
              </text:list-item>
              <text:list-item text:style-override="id1-3-2-2-1-8-49">
                <text:number>•</text:number>
                <text:p text:style-name="al">het parkeerterrein aan de Ooievaarstraat bereikbaar blijft;</text:p>
              </text:list-item>
              <text:list-item text:style-override="id1-3-2-2-1-8-50">
                <text:number>•</text:number>
                <text:p text:style-name="al">een deel van de halve marathon over wegen in beheer van de gemeente West Maas en Waal loopt;</text:p>
              </text:list-item>
              <text:list-item text:style-override="id1-3-2-2-1-8-51">
                <text:number>•</text:number>
                <text:p text:style-name="al">daarvoor door de organisatie van de Drutenloop toestemming moet worden verkregen bij de gemeente West Maas en Waal;</text:p>
              </text:list-item>
              <text:list-item text:style-override="id1-3-2-2-1-8-52">
                <text:number>•</text:number>
                <text:p text:style-name="al">in het geval van hoogwater er niet in de Afferdense en Deestse Waarden gelopen kan worden;</text:p>
              </text:list-item>
              <text:list-item text:style-override="id1-3-2-2-1-8-53">
                <text:number>•</text:number>
                <text:p text:style-name="al">er dan uitgeweken wordt naar een alternatieve route die onder punt 6 in de besluitenlijst is aangegeven;</text:p>
              </text:list-item>
              <text:list-item text:style-override="id1-3-2-2-1-8-5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55">
                <text:number>•</text:number>
                <text:p text:style-name="al">dat de bovenvermelde maatregel wordt genomen op basis van artikel 2 van de WVW om de vrijheid van het verkeer en de bruikbaarheid van de weg zoveel mogelijk te waarborgen.</text:p>
              </text:list-item>
            </text:list>
            <text:p text:style-name="common-al">nemen, gelet op het voorgaande, de volgende</text:p>
            <text:p text:style-name="common-al">Besluiten</text:p>
            <text:list text:style-name="id1-3-2-2-1-11">
              <text:list-item text:style-override="id1-3-2-2-1-11-1">
                <text:number>1.</text:number>
                <text:p text:style-name="al">door plaatsing van verkeersborden C1 (gesloten in beide richtingen voor voertuigen, ruiters en geleiders van rij- of trekdieren of vee), volgens bijlage 1 van het RVV 1990, de hieronder genoemde wegen gesloten te verklaren voor alle bestuurders op zondag 7 april 2019 van 06:00 uur tot 18:00 uur of eerder of later indien de omstandigheden hier aanleiding toe geven:</text:p>
                <text:list text:style-name="id1-3-2-2-1-11-1-3">
                  <text:list-item text:style-override="id1-3-2-2-1-11-1-3-1">
                    <text:number>a.</text:number>
                    <text:p text:style-name="al">Markt;</text:p>
                  </text:list-item>
                  <text:list-item text:style-override="id1-3-2-2-1-11-1-3-2">
                    <text:number>b.</text:number>
                    <text:p text:style-name="al">Hogestraat, tussen kruispunt Ooievaarstraat en kruispunt Kattenburg;</text:p>
                  </text:list-item>
                  <text:list-item text:style-override="id1-3-2-2-1-11-1-3-3">
                    <text:number>c.</text:number>
                    <text:p text:style-name="al">Kattenburg, tussen kruispunt Ambtshuisstraat en kruispunt Brouwersstraat;</text:p>
                  </text:list-item>
                </text:list>
              </text:list-item>
              <text:list-item text:style-override="id1-3-2-2-1-11-2">
                <text:number>2.</text:number>
                <text:p text:style-name="al">door plaatsing van verkeersborden C1 (gesloten in beide richtingen voor voertuigen, ruiters en geleiders van rij- of trekdieren of vee), volgens bijlage 1 van het RVV 1990, de hieronder genoemde wegen gesloten te verklaren voor alle bestuurders op zondag 7 april 2019 van 10:30 uur tot 12:00 uur of eerder of later indien de omstandigheden hier aanleiding toe geven<text:span text:style-name="nadrukvet"> (route 1 kilometer)</text:span>:</text:p>
                <text:list text:style-name="id1-3-2-2-1-11-2-3">
                  <text:list-item text:style-override="id1-3-2-2-1-11-2-3-1">
                    <text:number>d.</text:number>
                    <text:p text:style-name="al">Markt;</text:p>
                  </text:list-item>
                  <text:list-item text:style-override="id1-3-2-2-1-11-2-3-2">
                    <text:number>e.</text:number>
                    <text:p text:style-name="al">Marktpassage;</text:p>
                  </text:list-item>
                  <text:list-item text:style-override="id1-3-2-2-1-11-2-3-3">
                    <text:number>f.</text:number>
                    <text:p text:style-name="al">Ooievaarstraat, tussen kruispunt Marktpassage en kruispunt Hogestraat;</text:p>
                  </text:list-item>
                  <text:list-item text:style-override="id1-3-2-2-1-11-2-3-4">
                    <text:number>g.</text:number>
                    <text:p text:style-name="al">Hogestraat, tussen kruispunt Ooievaarstraat en kruispunt Kattenburg;</text:p>
                  </text:list-item>
                  <text:list-item text:style-override="id1-3-2-2-1-11-2-3-5">
                    <text:number>h.</text:number>
                    <text:p text:style-name="al">Kattenburg, tussen kruispunt Hogestraat en kruispunt Markt;</text:p>
                  </text:list-item>
                </text:list>
              </text:list-item>
              <text:list-item text:style-override="id1-3-2-2-1-11-3">
                <text:number>3.</text:number>
                <text:p text:style-name="al">door plaatsing van verkeersborden C1 (gesloten in beide richtingen voor voertuigen, ruiters en geleiders van rij- of trekdieren of vee), volgens bijlage 1 van het RVV 1990, de hieronder genoemde wegen gesloten te verklaren voor alle bestuurders op zondag 7 april 2019 van 11:45 uur tot 12:30 uur of eerder of later indien de omstandigheden hier aanleiding toe geven<text:span text:style-name="nadrukvet"> (route 3 kilometer)</text:span>:</text:p>
                <text:list text:style-name="id1-3-2-2-1-11-3-3">
                  <text:list-item text:style-override="id1-3-2-2-1-11-3-3-1">
                    <text:number>i.</text:number>
                    <text:p text:style-name="al">Markt;</text:p>
                  </text:list-item>
                  <text:list-item text:style-override="id1-3-2-2-1-11-3-3-2">
                    <text:number>j.</text:number>
                    <text:p text:style-name="al">Kattenburg, tussen kruispunt Markt en kruispunt Ambtshuisstraat;</text:p>
                  </text:list-item>
                  <text:list-item text:style-override="id1-3-2-2-1-11-3-3-3">
                    <text:number>k.</text:number>
                    <text:p text:style-name="al">Ambtshuisstraat;</text:p>
                  </text:list-item>
                  <text:list-item text:style-override="id1-3-2-2-1-11-3-3-4">
                    <text:number>l.</text:number>
                    <text:p text:style-name="al">Waalbandijk, tussen kruispunt Ambtshuisstraat en kruispunt Stationsstraat;</text:p>
                  </text:list-item>
                  <text:list-item text:style-override="id1-3-2-2-1-11-3-3-5">
                    <text:number>m.</text:number>
                    <text:p text:style-name="al">Stationsstraat;</text:p>
                  </text:list-item>
                  <text:list-item text:style-override="id1-3-2-2-1-11-3-3-6">
                    <text:number>n.</text:number>
                    <text:p text:style-name="al">Kattenburg, tussen kruispunt Stationsstraat en kruispunt Markt;</text:p>
                  </text:list-item>
                  <text:list-item text:style-override="id1-3-2-2-1-11-3-3-7">
                    <text:number>o.</text:number>
                    <text:p text:style-name="al">Brouwersstraat;</text:p>
                  </text:list-item>
                  <text:list-item text:style-override="id1-3-2-2-1-11-3-3-8">
                    <text:number>p.</text:number>
                    <text:p text:style-name="al">Hooistraat, tussen kruispunt Brouwersstraat en kruispunt Ambtshuisstraat;</text:p>
                  </text:list-item>
                </text:list>
              </text:list-item>
              <text:list-item text:style-override="id1-3-2-2-1-11-4">
                <text:number>4.</text:number>
                <text:p text:style-name="al">door plaatsing van verkeersborden C1 (gesloten in beide richtingen voor voertuigen, ruiters en geleiders van rij- of trekdieren of vee), volgens bijlage 1 van het RVV 1990, de hieronder genoemde wegen gesloten te verklaren voor alle bestuurders op zondag 7 april 2019 van 12:45 uur tot 13:45 uur of eerder of later indien de omstandigheden hier aanleiding toe geven<text:span text:style-name="nadrukvet"> (route 5 kilometer)</text:span>:</text:p>
                <text:list text:style-name="id1-3-2-2-1-11-4-3">
                  <text:list-item text:style-override="id1-3-2-2-1-11-4-3-1">
                    <text:number>q.</text:number>
                    <text:p text:style-name="al">Markt;</text:p>
                  </text:list-item>
                  <text:list-item text:style-override="id1-3-2-2-1-11-4-3-2">
                    <text:number>r.</text:number>
                    <text:p text:style-name="al">Kattenburg, tussen kruispunt Markt en kruispunt Ambtshuisstraat;</text:p>
                  </text:list-item>
                  <text:list-item text:style-override="id1-3-2-2-1-11-4-3-3">
                    <text:number>s.</text:number>
                    <text:p text:style-name="al">Ambtshuisstraat;</text:p>
                  </text:list-item>
                  <text:list-item text:style-override="id1-3-2-2-1-11-4-3-4">
                    <text:number>t.</text:number>
                    <text:p text:style-name="al">Waalbandijk, tussen kruispunt Ambtshuisstraat en kruispunt Heersweg;</text:p>
                  </text:list-item>
                  <text:list-item text:style-override="id1-3-2-2-1-11-4-3-5">
                    <text:number>u.</text:number>
                    <text:p text:style-name="al">Heersweg, tussen kruispunt Waalbandijk en kruispunt Roodhekkenpas;</text:p>
                  </text:list-item>
                  <text:list-item text:style-override="id1-3-2-2-1-11-4-3-6">
                    <text:number>v.</text:number>
                    <text:p text:style-name="al">het Laakbos (onverhard bospad);</text:p>
                  </text:list-item>
                  <text:list-item text:style-override="id1-3-2-2-1-11-4-3-7">
                    <text:number>w.</text:number>
                    <text:p text:style-name="al">Pa Hoeklaan, tussen het Laakbos en kruispunt De Kolk;</text:p>
                  </text:list-item>
                  <text:list-item text:style-override="id1-3-2-2-1-11-4-3-8">
                    <text:number>x.</text:number>
                    <text:p text:style-name="al">De Kolk, tussen kruispunt Pa Hoeklaan en kruispunt Heersweg;</text:p>
                  </text:list-item>
                  <text:list-item text:style-override="id1-3-2-2-1-11-4-3-9">
                    <text:number>y.</text:number>
                    <text:p text:style-name="al">Heersweg, tussen kruispunt De Kolk en kruispunt Kattenburg;</text:p>
                  </text:list-item>
                </text:list>
              </text:list-item>
              <text:list-item text:style-override="id1-3-2-2-1-11-5">
                <text:number>5.</text:number>
                <text:p text:style-name="al">door plaatsing van verkeersborden C1 (gesloten in beide richtingen voor voertuigen, ruiters en geleiders van rij- of trekdieren of vee), volgens bijlage 1 van het RVV 1990, de hieronder genoemde wegen gesloten te verklaren voor alle bestuurders op zondag 7 april 2019 van 14:00 uur tot 15:15 uur of eerder of later indien de omstandigheden hier aanleiding toe geven<text:span text:style-name="nadrukvet"> (route 10 kilometer)</text:span>:</text:p>
                <text:list text:style-name="id1-3-2-2-1-11-5-3">
                  <text:list-item text:style-override="id1-3-2-2-1-11-5-3-1">
                    <text:number>z.</text:number>
                    <text:p text:style-name="al">Markt;</text:p>
                  </text:list-item>
                  <text:list-item text:style-override="id1-3-2-2-1-11-5-3-2">
                    <text:number>aa.</text:number>
                    <text:p text:style-name="al">Kattenburg, tussen kruispunt Markt en kruispunt. Ambtshuisstraat;</text:p>
                  </text:list-item>
                  <text:list-item text:style-override="id1-3-2-2-1-11-5-3-3">
                    <text:number>ab.</text:number>
                    <text:p text:style-name="al">Ambtshuisstraat;</text:p>
                  </text:list-item>
                  <text:list-item text:style-override="id1-3-2-2-1-11-5-3-4">
                    <text:number>ac.</text:number>
                    <text:p text:style-name="al">Waalbandijk, tussen kruispunt Ambtshuisstraat en kruispunt Heersweg;</text:p>
                  </text:list-item>
                  <text:list-item text:style-override="id1-3-2-2-1-11-5-3-5">
                    <text:number>ad.</text:number>
                    <text:p text:style-name="al">Heersweg, tussen kruispunt Waalbandijk en kruispunt Roodhekkenpas;</text:p>
                  </text:list-item>
                  <text:list-item text:style-override="id1-3-2-2-1-11-5-3-6">
                    <text:number>ae.</text:number>
                    <text:p text:style-name="al">het Laakbos (onverhard bospad);</text:p>
                  </text:list-item>
                  <text:list-item text:style-override="id1-3-2-2-1-11-5-3-7">
                    <text:number>af.</text:number>
                    <text:p text:style-name="al">Pa Hoeklaan, tussen het Laakbos en kruispunt De Kolk;</text:p>
                  </text:list-item>
                  <text:list-item text:style-override="id1-3-2-2-1-11-5-3-8">
                    <text:number>ag.</text:number>
                    <text:p text:style-name="al">De Kolk, tussen kruispunt Pa Hoeklaan en kruispunt Heersweg;</text:p>
                  </text:list-item>
                  <text:list-item text:style-override="id1-3-2-2-1-11-5-3-9">
                    <text:number>ah.</text:number>
                    <text:p text:style-name="al">Heersweg, tussen kruispunt De Kolk en kruispunt Kattenburg;</text:p>
                  </text:list-item>
                  <text:list-item text:style-override="id1-3-2-2-1-11-5-3-10">
                    <text:number>ai.</text:number>
                    <text:p text:style-name="al">Waalbandijk, tussen kruispunt Ambtshuisstraat en kruispunt paralleldijk Waalbandijk</text:p>
                  </text:list-item>
                  <text:list-item text:style-override="id1-3-2-2-1-11-5-3-11">
                    <text:number>aj.</text:number>
                    <text:p text:style-name="al">Waalbandijk, tussen kruispunt paralleldijk Waalbandijk en kruispunt toerit richting. Afferdense en Deestse Waarden;</text:p>
                  </text:list-item>
                  <text:list-item text:style-override="id1-3-2-2-1-11-5-3-12">
                    <text:number>ak.</text:number>
                    <text:p text:style-name="al">Waalbandijk, tussen kruispunt toerit Afferdense en Deestse Waarden en kruispunt Klapstraat;</text:p>
                  </text:list-item>
                  <text:list-item text:style-override="id1-3-2-2-1-11-5-3-13">
                    <text:number>al.</text:number>
                    <text:p text:style-name="al">Waalbandijk, tussen kruispunt Klapstraat en kruispunt paralleldijk Waalbandijk;</text:p>
                  </text:list-item>
                  <text:list-item text:style-override="id1-3-2-2-1-11-5-3-14">
                    <text:number>am.</text:number>
                    <text:p text:style-name="al">Stationsstraat, tussen kruispunt Waalbandijk en kruispunt Hooistraat;</text:p>
                  </text:list-item>
                  <text:list-item text:style-override="id1-3-2-2-1-11-5-3-15">
                    <text:number>an.</text:number>
                    <text:p text:style-name="al">Hooistraat, tussen kruispunt Stationsstraat en kruispunt Nieuwstraat;</text:p>
                  </text:list-item>
                  <text:list-item text:style-override="id1-3-2-2-1-11-5-3-16">
                    <text:number>ao.</text:number>
                    <text:p text:style-name="al">Nieuwstraat, tussen kruispunt Hooistraat en kruispunt Kattenburg;</text:p>
                  </text:list-item>
                  <text:list-item text:style-override="id1-3-2-2-1-11-5-3-17">
                    <text:number>ap.</text:number>
                    <text:p text:style-name="al">Kattenburg, tussen kruispunt Nieuwstraat en kruispunt Markt;</text:p>
                  </text:list-item>
                </text:list>
              </text:list-item>
              <text:list-item text:style-override="id1-3-2-2-1-11-6">
                <text:number>6.</text:number>
                <text:p text:style-name="al">door plaatsing van verkeersborden C1 (gesloten in beide richtingen voor voertuigen, ruiters en geleiders van rij- of trekdieren of vee), volgens bijlage 1 van het RVV 1990, de hieronder genoemde wegen gesloten te verklaren voor alle bestuurders op zondag 7 april 2019 van 12:30 uur tot 15:45 uur of eerder of later indien de omstandigheden hier aanleiding toe geven<text:span text:style-name="nadrukvet"> (route halve marathon)</text:span>:</text:p>
                <text:list text:style-name="id1-3-2-2-1-11-6-3">
                  <text:list-item text:style-override="id1-3-2-2-1-11-6-3-1">
                    <text:number>aq.</text:number>
                    <text:p text:style-name="al">Markt;</text:p>
                  </text:list-item>
                  <text:list-item text:style-override="id1-3-2-2-1-11-6-3-2">
                    <text:number>ar.</text:number>
                    <text:p text:style-name="al">Kattenburg, tussen kruispunt Markt en kruispunt Ambtshuisstraat;</text:p>
                  </text:list-item>
                  <text:list-item text:style-override="id1-3-2-2-1-11-6-3-3">
                    <text:number>as.</text:number>
                    <text:p text:style-name="al">Ambtshuisstraat;</text:p>
                  </text:list-item>
                  <text:list-item text:style-override="id1-3-2-2-1-11-6-3-4">
                    <text:number>at.</text:number>
                    <text:p text:style-name="al">Waalbandijk, tussen kruispunt Ambtshuisstraat en kruispunt Stationsstraat;</text:p>
                  </text:list-item>
                  <text:list-item text:style-override="id1-3-2-2-1-11-6-3-5">
                    <text:number>au.</text:number>
                    <text:p text:style-name="al">Stationsstraat, tussen kruispunt Waalbandijk en kruispunt Kattenburg;</text:p>
                  </text:list-item>
                  <text:list-item text:style-override="id1-3-2-2-1-11-6-3-6">
                    <text:number>av.</text:number>
                    <text:p text:style-name="al">Kattenburg, tussen kruispunt stationsstraat en kruispunt Ambtshuisstraat;</text:p>
                  </text:list-item>
                  <text:list-item text:style-override="id1-3-2-2-1-11-6-3-7">
                    <text:number>aw.</text:number>
                    <text:p text:style-name="al">Ambthuisstraat;</text:p>
                  </text:list-item>
                  <text:list-item text:style-override="id1-3-2-2-1-11-6-3-8">
                    <text:number>ax.</text:number>
                    <text:p text:style-name="al">Waalbandijk, tussen kruispunt Ambtshuisstraat en Kruispunt Molendam;</text:p>
                  </text:list-item>
                  <text:list-item text:style-override="id1-3-2-2-1-11-6-3-9">
                    <text:number>ay.</text:number>
                    <text:p text:style-name="al">Molendam, tussen kruispunt Waalbandijk en kruispunt kerkdam;</text:p>
                  </text:list-item>
                  <text:list-item text:style-override="id1-3-2-2-1-11-6-3-10">
                    <text:number>az.</text:number>
                    <text:p text:style-name="al">Kerkdam;</text:p>
                  </text:list-item>
                  <text:list-item text:style-override="id1-3-2-2-1-11-6-3-11">
                    <text:number>ba.</text:number>
                    <text:p text:style-name="al">Kweldam;</text:p>
                  </text:list-item>
                  <text:list-item text:style-override="id1-3-2-2-1-11-6-3-12">
                    <text:number>bb.</text:number>
                    <text:p text:style-name="al">Smidsstraat;</text:p>
                  </text:list-item>
                  <text:list-item text:style-override="id1-3-2-2-1-11-6-3-13">
                    <text:number>bc.</text:number>
                    <text:p text:style-name="al">Waalbandijk, tussen Kruispunt Smidsstraat en noord Zuidweg;</text:p>
                  </text:list-item>
                  <text:list-item text:style-override="id1-3-2-2-1-11-6-3-14">
                    <text:number>bd.</text:number>
                    <text:p text:style-name="al">Fietspad oostzijde Noord Zuidweg (beheer gemeente West maas en waal), tussen kruispunt Waalbandijk en rotonde Van Heemstraweg;</text:p>
                  </text:list-item>
                  <text:list-item text:style-override="id1-3-2-2-1-11-6-3-15">
                    <text:number>be.</text:number>
                    <text:p text:style-name="al">Fietspad noordzijde Van Heemstraweg, tussen rotonde Noord Zuidweg en poort bij de Boerenbond;</text:p>
                  </text:list-item>
                  <text:list-item text:style-override="id1-3-2-2-1-11-6-3-16">
                    <text:number>bf.</text:number>
                    <text:p text:style-name="al">Verbinding tussen Van Heemstraweg (poort bij de Boerenbond) en Nijverheidsweg;</text:p>
                  </text:list-item>
                  <text:list-item text:style-override="id1-3-2-2-1-11-6-3-17">
                    <text:number>bg.</text:number>
                    <text:p text:style-name="al">Nijverheidsweg;</text:p>
                  </text:list-item>
                  <text:list-item text:style-override="id1-3-2-2-1-11-6-3-18">
                    <text:number>bh.</text:number>
                    <text:p text:style-name="al">Industrieweg, tussen kruispunt Nijverheidsweg en kruispunt Kerkstraat;</text:p>
                  </text:list-item>
                  <text:list-item text:style-override="id1-3-2-2-1-11-6-3-19">
                    <text:number>bi.</text:number>
                    <text:p text:style-name="al">Kerkstraat, tussen kruispunt Van Heemstraweg en kruispunt Heersweg;</text:p>
                  </text:list-item>
                  <text:list-item text:style-override="id1-3-2-2-1-11-6-3-20">
                    <text:number>bj.</text:number>
                    <text:p text:style-name="al">Heersweg, tussen kruispunt Waalbandijk en kruispunt Roodhekkenpas;</text:p>
                  </text:list-item>
                  <text:list-item text:style-override="id1-3-2-2-1-11-6-3-21">
                    <text:number>bk.</text:number>
                    <text:p text:style-name="al">het Laakbos (onverhard bospad);</text:p>
                  </text:list-item>
                  <text:list-item text:style-override="id1-3-2-2-1-11-6-3-22">
                    <text:number>bl.</text:number>
                    <text:p text:style-name="al">Pa Hoeklaan, tussen het Laakbos en kruispunt Lampionstraat;</text:p>
                  </text:list-item>
                  <text:list-item text:style-override="id1-3-2-2-1-11-6-3-23">
                    <text:number>bm.</text:number>
                    <text:p text:style-name="al">Lampionstraat, tussen kruispunt Pa Hoeklaan en Boldershoflaan;</text:p>
                  </text:list-item>
                  <text:list-item text:style-override="id1-3-2-2-1-11-6-3-24">
                    <text:number>bn.</text:number>
                    <text:p text:style-name="al">Boldershoflaan, tussen Pa Hoeklaan en Veerstraat;</text:p>
                  </text:list-item>
                  <text:list-item text:style-override="id1-3-2-2-1-11-6-3-25">
                    <text:number>bo.</text:number>
                    <text:p text:style-name="al">Veerstraat;</text:p>
                  </text:list-item>
                  <text:list-item text:style-override="id1-3-2-2-1-11-6-3-26">
                    <text:number>bp.</text:number>
                    <text:p text:style-name="al">Ambtshuisstraat;</text:p>
                  </text:list-item>
                  <text:list-item text:style-override="id1-3-2-2-1-11-6-3-27">
                    <text:number>bq.</text:number>
                    <text:p text:style-name="al">Kattenburg, tussen kruispunt Ambtshuisstraat en Hogestraat;</text:p>
                  </text:list-item>
                  <text:list-item text:style-override="id1-3-2-2-1-11-6-3-28">
                    <text:number>br.</text:number>
                    <text:p text:style-name="al">Hogestraat, tussen kruispunt kattenburg en Ooievaarstraat;</text:p>
                  </text:list-item>
                </text:list>
              </text:list-item>
              <text:list-item text:style-override="id1-3-2-2-1-11-7">
                <text:number>7.</text:number>
                <text:p text:style-name="al">e.e.a. conform de bijbehorende tekening(en) van 20 maart 2019 met tekeningnummer(s) 000731_A0 en 000731_A2 Centrum.</text:p>
              </text:list-item>
            </text:list>
            <text:p text:style-name="common-al">Druten, 27 maart 2019</text:p>
            <text:p text:style-name="common-al">Namens burgemeester en wethouders van Druten,</text:p>
            <text:p text:style-name="common-al">Jan Rouw,</text:p>
            <text:p text:style-name="common-al">beleidsmedewerker team gebiedsinrichting</text:p>
            <text:p text:style-name="common-al">Het verkeersbesluit ligt vanaf de publicatiedatum gedurende 6 weken ter inzage.</text:p>
            <text:p text:style-name="last-al">Belanghebbenden kunnen, tot uiterlijk zes weken na heden, tegen dit besluit schriftelijk bezwaar indienen bij burgemeester en wethouders van Gemeente Druten, Postbus 1, 6650 AA Druten. Zie hiervoor de bezwaarschriftbijslui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0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0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0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7903</meta:user-defined>
    <meta:user-defined meta:name="OVERHEIDop.StcrtID/DC.identifier">stcrt-2019-17903</meta:user-defined>
    <meta:user-defined meta:name="DCTERMS.alternative">Gemeente Druten - tijdelijke maatregelen i.v.m. Drutenloop 2019 - diverse straten te Druten, Afferden en Deest</meta:user-defined>
    <meta:user-defined meta:name="OVERHEID.Organisatietype/OVERHEID.organisationType">gemeente</meta:user-defined>
    <meta:user-defined meta:name="OVERHEID.Gemeente/OVERHEID.authority">Druten</meta:user-defined>
    <meta:user-defined meta:name="OVERHEID.Gemeente/DC.creator">Druten</meta:user-defined>
    <meta:user-defined meta:name="OVERHEID.TaxonomieBeleidsagenda/OVERHEID.category">Verkeer | Organisatie en beleid</meta:user-defined>
    <meta:user-defined meta:name="OVERHEID.Gemeente/DC.spatial">Druten</meta:user-defined>
    <meta:user-defined meta:name="OVERHEID.PostcodeHuisnummer/OVERHEIDop.postcodeHuisnummer">6651</meta:user-defined>
    <meta:user-defined meta:name="OVERHEIDop.woonplaats">Druten</meta:user-defined>
    <meta:user-defined meta:name="OVERHEIDop.straatnaam">Mark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 maatregelen, totaal|exb-2019-16029</meta:user-defined>
    <meta:user-defined meta:name="OVERHEIDop.externeBijlage">overzicht maatregelen, centrum|exb-2019-16030</meta:user-defined>
    <meta:user-defined meta:name="OVERHEIDop.externeBijlage">bijsluiter bezwaar|exb-2019-16031</meta:user-defined>
    <meta:user-defined meta:name="OVERHEID.EPSG28992/DC.spatial">170363 433588</meta:user-defined>
    <meta:user-defined meta:name="OVERHEIDop.versieInformatie"/>
  </office:meta>
</office:document-meta>
</file>