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VAN BIENEMALAAN TEN NOORDEN VAN 17 OUDESCHOOT (GELUIDSWAL LANGS A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een geluidswal op de locatie van Bienemalaan ten noorden van nummer 17 te Oudeschoot (geluidswal langs A32). De omgevingsvergunning betreft de activiteiten bouwen van bouwwerken en het gebruik van gronden in strijd met een bestemmingsplan (artikel 2.1, eerste lid a. en c. Wabo). Het besluit is voorbereid met de uitgebreide voorbereidingsprocedure afdeling 3.4 Awb. Gedurende de zienswijzentermijn zijn zienswijzen ingediend.</text:p>
            <text:p text:style-name="tussenkopcur">Ter inzage</text:p>
            <text:p text:style-name="common-al">De beschikking alsmede de daarbij behorende stukken liggen met ingang van 1 april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anBientn17OS-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0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0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0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BIENEMALAAN TEN NOORDEN VAN 17 OUDESCHOOT (GELUIDSWAL LANGS A32)</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902</meta:user-defined>
    <meta:user-defined meta:name="OVERHEIDop.StcrtID/DC.identifier">stcrt-2019-17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KE 17</meta:user-defined>
    <meta:user-defined meta:name="OVERHEIDop.woonplaats">Oudeschoot</meta:user-defined>
    <meta:user-defined meta:name="OVERHEIDop.straatnaam">Van Bienem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486 550019</meta:user-defined>
    <meta:user-defined meta:name="OVERHEIDop.versieInformatie"/>
  </office:meta>
</office:document-meta>
</file>