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viering Koningsdag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Jeugd en Jongerenwerk Midden-Limburg een verzoek heeft ingediend om in het kader van de viering van Koningsdag in Maasbracht een weg af te sluiten;</text:p>
            <text:p text:style-name="common-al">dat het wenselijk is om voor deze activiteit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Door plaatsing van borden C1 van Bijlage 1 van het Reglement verkeersregels en verkeerstekens (RVV 1990) te sluiten voor alle verkeer met uitzondering van voetgangers:</text:p>
                <text:list text:style-name="id1-3-2-2-1-15-1-3">
                  <text:list-item text:style-override="id1-3-2-2-1-15-1-3-1">
                    <text:number>-</text:number>
                    <text:p text:style-name="al">Suikerdoossingel, gedeelte tussen parkeerplaats De Spil en de Nieuwstraat. </text:p>
                  </text:list-item>
                </text:list>
              </text:list-item>
              <text:list-item text:style-override="id1-3-2-2-1-15-2">
                <text:number>1.</text:number>
                <text:p text:style-name="al">Te bepalen dat de onder 1  bedoelde tijdelijke verkeersmaatregel uitsluitend geldt op 27 april 2018 van 11.00 uur tot 18.00 uur. </text:p>
              </text:list-item>
            </text:list>
            <text:p text:style-name="common-al">Maasbracht, 21 maart 2019</text:p>
            <text:p text:style-name="common-al">BURGEMEESTER EN WETHOUDERS VOORNOEMD,</text:p>
            <text:p text:style-name="common-al">Namens dezen,</text:p>
            <text:p text:style-name="common-al">Teammanager Fysiek Domein,</text:p>
            <text:p text:style-name="common-al">Mevr. R. Vlaander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0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0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7901</meta:user-defined>
    <meta:user-defined meta:name="OVERHEIDop.StcrtID/DC.identifier">stcrt-2019-17901</meta:user-defined>
    <meta:user-defined meta:name="DCTERMS.alternative">Gemeente Maasgouw - Tijdelijke verkeersmaatregel in verband met de viering van Koningsdag te Maasbracht - Suikerdoossingel te Maasbracht</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51HR 56</meta:user-defined>
    <meta:user-defined meta:name="OVERHEIDop.woonplaats">Maasbracht</meta:user-defined>
    <meta:user-defined meta:name="OVERHEIDop.straatnaam">Suikerdoossin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413 350694</meta:user-defined>
    <meta:user-defined meta:name="OVERHEIDop.versieInformatie"/>
  </office:meta>
</office:document-meta>
</file>