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2</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 25 maart 2019</text:p>
      <text:p text:style-name="ifm_p_font.italic_ifm">nr. 2019/6371</text:p>
      <text:p text:style-name="ifm_p_font.italic_ifm">Belastingdienst/Douane Landelijk Kantoor</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30 oktober 2017, nr. 2017/18920,</text:span> <text:span text:style-name="ifm_span_font.italic_ifm">Stcrt. 2017, 64300</text:span><text:span text:style-name="ifm_span_font.italic_ifm">, dat hiermee wordt ingetrokken.</text:span></text:p>
      <text:p text:style-name="ifm_p_mt.3.7mm_ifm"><text:span text:style-name="ifm_span_font.italic_ifm">Met dit besluit is de onder 5.8 opgenomen beleidsregel (normen voor verliezen bij vervoer van accijnsgoederen) gewijzigd. Naast enige aanpassingen van redactionele aard zijn de verliesnormen naar beneden bijgesteld. Deze bijstelling is gebaseerd op een onderzoek door de Douane naar de verliesnormen van minerale oliën en ethylalcohol. De verliesgronden temperatuurschommelingen, krimping en uitzetting vervallen, omdat het product wordt omgerekend naar liters 15ºC voor minerale oliën en naar liters 20ºC voor ethylalcohol. De bijstelling van deze beleidsregel en de effecten ervan worden na een jaar geëvalueerd.</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p text:style-name="ifm_p_mt.3.7mm_ifm">Goedkeuring</text:p>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p text:style-name="ifm_p_mt.3.7mm_ifm"><text:span text:style-name="ifm_span_font.italic_ifm">Goedkeuring</text:span></text:p>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text:h>
      <text:p text:style-name="ifm_p_mt.4.23mm_ifm"><text:span text:style-name="ifm_span_font.bold_mt.4.23mm_ifm">(Vervallen per 01-01-2013)</text:span></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mt.3.7mm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mt.3.7mm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º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text:p>
      <text:p text:style-name="ifm_p_indent.-5mm_mleft.5mm_ifm">–<text:tab/>de samenstelling van het bier en de minerale olie mag niet worden gewijzigd.</text:p>
      <text:p text:style-name="ifm_p_mt.3.7mm_ifm">Ik keur goed dat tankauto’s en leurschepen die minerale olie voorzien van herkenningsmiddelen met vrijstelling van accijns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mt.3.7mm_ifm">De aflevering van minerale oliën voorzien van herkenningsmiddelen met tankauto’s kan alleen plaatsvinden onder de volgende voorwaarden:</text:p>
      <text:p text:style-name="ifm_p_indent.-5mm_mleft.5mm_ifm">–<text:tab/>de afleveringen van de minerale oliën moet plaatsvinden via op de tankauto’s aanwezige geijkte meters;</text:p>
      <text:p text:style-name="ifm_p_indent.-5mm_mleft.5mm_ifm">–<text:tab/>vanuit de tankauto’s mogen alleen minerale oliën worden afgeleverd met vrijstelling van accijns aan schepen op grond van artikel 66 van de wet en aan leurschepen die in de AGP vergunning zijn opgenomen van waaruit wordt afgeleverd;</text:p>
      <text:p text:style-name="ifm_p_indent.-5mm_mleft.5mm_ifm">–<text:tab/>tijdens het vervoer van de minerale olie moet de herkomst worden aangetoond met een bescheid als bedoeld in artikel 54 van de regeling;</text:p>
      <text:p text:style-name="ifm_p_indent.-5mm_mleft.5mm_ifm">–<text:tab/>de samenstelling van de minerale olie mag niet worden gewijzigd.</text:p>
      <text:p text:style-name="ifm_p_mt.3.7mm_ifm">De aflevering van minerale oliën voorzien van herkenningsmiddele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p text:style-name="ifm_p_indent.-5mm_mleft.5mm_ifm">–<text:tab/>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ndent.-7mm_mleft.7mm_ifm">a)<text:tab/>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ndent.-7mm_mleft.7mm_ifm">b)<text:tab/>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ndent.-7mm_mleft.7mm_ifm">c)<text:tab/>De vergunninghouder moet voldoende (administratieve) waarborgen treffen om de accijnsbelangen veilig te stellen en toezicht mogelijk te maken. Ook moeten alle op de e-AD’s geconstateerde verschillen in de administratie worden aangetekend.</text:p>
      <text:p text:style-name="ifm_p_indent.-7mm_mleft.7mm_ifm">d)<text:tab/>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ndent.-7mm_mleft.7mm_ifm">e)<text:tab/>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ndent.-7mm_mleft.7mm_ifm">f)<text:tab/>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mt.3.7mm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mt.3.7mm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mt.3.7mm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ndent.-5mm_mleft.5mm_ifm">–<text:tab/>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ndent.-5mm_mleft.5mm_ifm">–<text:tab/>de normale brandstofreservoirs moeten rechtstreeks zijn verbonden met de niet-zelfrijdende werktuigen, generatoren en verwarmingsapparaten (de goedkeuring geldt dus bijvoorbeeld niet voor losse brandstofreservoirs);</text:p>
      <text:p text:style-name="ifm_p_indent.-5mm_mleft.5mm_ifm">–<text:tab/>de normale brandstofreservoirs mogen niet in verbinding staan met het brandstofsysteem voor de aandrijving van een voertuig of vaartuig.</text:p>
      <text:p text:style-name="ifm_p_mt.3.7mm_ifm">In de hiervoor genoemde gevallen wordt tevens ontheffing verleend van de verbodsbepaling van artikel 91, tweede lid, van de wet.</text:p>
      <text:p text:style-name="ifm_p_mt.3.7mm_ifm">Het vullen van de brandstofreservoirs in Nederland moet uiteraard plaatsvinden met minerale oliën die niet zijn voorzien van herkenningsmiddelen.</text:p>
      <text:h text:style-name="ifm_p_font.bold-italic_mt.5.08mm_page.keep-with-next_ifm" text:outline-level="5">3.6<text:s/>Onderbreken vervoer onder schorsing. Overlading en tijdelijke opslag buiten een accijnsgoederenplaats</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ndent.-7mm_mleft.7mm_ifm">a.<text:tab/>de tijdelijke opslag bij overlading vindt plaats bij een logistieke dienstverlener in Nederland;</text:p>
      <text:p text:style-name="ifm_p_indent.-7mm_mleft.7mm_ifm">b.<text:tab/>het opvolgende vervoer moet dan al bekend zijn, dat wil zeggen de aard (vrachtwagen, binnenschip e.d) en indien mogelijk de identiteit (kenteken vrachtauto, naam van het binnenschip e.d.) van het opvolgende vervoer;</text:p>
      <text:p text:style-name="ifm_p_indent.-7mm_mleft.7mm_ifm">c.<text:tab/>het aan de tijdelijke opslag voorafgaande vervoer en het opvolgende vervoer geschieden onder dekking van hetzelfde e-AD;</text:p>
      <text:p text:style-name="ifm_p_indent.-7mm_mleft.7mm_ifm">d.<text:tab/>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ndent.-7mm_mleft.7mm_ifm">e.<text:tab/>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het commercieel voorhanden houden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handen heeft in de zin van artikel 2e, eerste lid, van de wet. Exploitanten die niet in Nederland zijn gevestigd maar wel in de Europese Unie kunnen voor de goedkeuring in aanmerking komen voor zover zij in Nederland een vertegenwoordiger hebben aangewezen.</text:p>
      <text:p text:style-name="ifm_p_mt.3.7mm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mt.3.7mm_ifm">In beginsel wordt de vergunning per schip verleend. Als een exploitant meer schepen heeft, kan echter worden volstaan met één vergunning waarbij de betreffende schepen in een bijlage zijn opgenomen.</text:p>
      <text:p text:style-name="ifm_p_mt.3.7mm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mt.3.7mm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mt.3.7mm_ifm">Voor de voorraad alcoholhoudende producten, die bij binnenkomst in Nederland aan boord is, kan de kennisgeving als bedoeld in artikel 6 van het besluit achterwege blijven. Voor een dergelijke overbrenging hoeft geen vereenvoudigd administratief geleidedocument aanwezig te zijn.</text:p>
      <text:p text:style-name="ifm_p_mt.3.7mm_ifm">De exploitant moet voor de voorraad alcoholhoudende producten, die het schip gemiddeld commercieel voorhanden gaat houden in Nederland, zekerheid stellen.</text:p>
      <text:p text:style-name="ifm_p_mt.3.7mm_ifm">In de vergunning wordt vermeld wat ten minste in de administratie moet worden opgenomen en op welke wijze de exploitant medewerking moet verlenen aan controles die ambtenaren aan boord kunnen uitvoeren.</text:p>
      <text:p text:style-name="ifm_p_mt.3.7mm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mt.3.7mm_ifm">Deze administratie moet zodanig zijn ingericht dat op eenvoudige wijze per schip is vast te stellen hoeveel alcoholhoudende producten, onderscheiden naar soort:</text:p>
      <text:p text:style-name="ifm_p_indent.-5mm_mleft.5mm_ifm">–<text:tab/>bij binnenkomst van het schip in Nederland aan boord in voorraad waren;</text:p>
      <text:p text:style-name="ifm_p_indent.-5mm_mleft.5mm_ifm">–<text:tab/>tijdens het verblijf in Nederland zijn gekocht en aan boord zijn afgeleverd;</text:p>
      <text:p text:style-name="ifm_p_indent.-5mm_mleft.5mm_ifm">–<text:tab/>tijdens het verblijf in Nederland aan boord zijn verbruikt;</text:p>
      <text:p text:style-name="ifm_p_indent.-5mm_mleft.5mm_ifm">–<text:tab/>bij het verlaten van het schip van Nederland aan boord in voorraad waren.</text:p>
      <text:p text:style-name="ifm_p_mt.3.7mm_ifm">Tevens moet op eenvoudige wijze kunnen worden vastgesteld:</text:p>
      <text:p text:style-name="ifm_p_indent.-5mm_mleft.5mm_ifm">–<text:tab/>op welke wijze het verschuldigde bedrag aan accijns per kalendermaand per schip is berekend;</text:p>
      <text:p text:style-name="ifm_p_indent.-5mm_mleft.5mm_ifm">–<text:tab/>op welke wijze het terug te vragen bedrag aan accijns per kalendermaand per schip is berekend.</text:p>
      <text:h text:style-name="ifm_p_font.italic_mt.3.7mm_page.keep-with-next_ifm" text:outline-level="5">Overige verplichtingen</text:h>
      <text:p text:style-name="ifm_p_mt.3.7mm_ifm">De exploitant moet binnen een week na afloop van de kalendermaand aangifte doen of, indien de exploitant niet in Nederland is gevestigd, een opgave doen. Indien de exploitant zich niet aan de voorwaarden van de administratie houdt of niet tijdig de aangifte of de opgave doet, wordt de vergunning ingetrokken.</text:p>
      <text:h text:style-name="ifm_p_font.bold_mt.5.08mm_page.keep-with-next_ifm" text:outline-level="4">4<text:s/>Vrijstellingen en teruggaven</text:h>
      <text:h text:style-name="ifm_p_font.bold-italic_mt.5.08mm_page.keep-with-next_ifm" text:outline-level="5">4.1<text:s/></text:h>
      <text:p text:style-name="ifm_p_mt.4.23mm_ifm"><text:span text:style-name="ifm_span_font.bold_mt.4.23mm_ifm">(Vervallen per 01-01-2012)</text:span></text:p>
      <text:h text:style-name="ifm_p_font.bold-italic_mt.5.08mm_page.keep-with-next_ifm" text:outline-level="5">4.2<text:s/></text:h>
      <text:p text:style-name="ifm_p_mt.4.23mm_ifm"><text:span text:style-name="ifm_span_font.bold_mt.4.23mm_ifm">(Vervallen per 01-01-2018)</text:span></text:p>
      <text:h text:style-name="ifm_p_font.bold-italic_mt.5.08mm_page.keep-with-next_ifm" text:outline-level="5">4.3<text:s/></text:h>
      <text:p text:style-name="ifm_p_mt.4.23mm_ifm"><text:span text:style-name="ifm_span_font.bold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mt.3.7mm_ifm">De toestemming wordt verleend onder de volgende voorwaarden:</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vi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ndent.-5mm_mleft.5mm_ifm">–<text:tab/>de met vrijstelling betrokken alcoholhoudende producten moeten met het oog op de vrijstellingsbestemming zijn vermengd op een wijze als bedoeld in bijlage A.2 van de regeling;</text:p>
      <text:p text:style-name="ifm_p_indent.-5mm_mleft.5mm_ifm">–<text:tab/>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vergunninghouder;</text:p>
      <text:p text:style-name="ifm_p_indent.-5mm_mleft.5mm_ifm">–<text:tab/>de leverancier moet bij de afgetekende verklaringen een afschrift van de vergunning bewaren;</text:p>
      <text:p text:style-name="ifm_p_indent.-5mm_mleft.5mm_ifm">–<text:tab/>de opgeslagen minerale olie mag alleen worden afgeleverd aan het eigen schip/de eigen schepen, niet zijnde pleziervaartuigen;</text:p>
      <text:p text:style-name="ifm_p_indent.-5mm_mleft.5mm_ifm">–<text:tab/>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text:span text:style-name="ifm_span_font.bold_mt.4.23mm_ifm">(Vervallen per 01-04-2010)</text:span></text:p>
      <text:h text:style-name="ifm_p_font.bold-italic_mt.5.08mm_page.keep-with-next_ifm" text:outline-level="5">4.11<text:s/></text:h>
      <text:p text:style-name="ifm_p_mt.4.23mm_ifm"><text:span text:style-name="ifm_span_font.bold_mt.4.23mm_ifm">(Vervallen per 01-01-2011)</text:span></text:p>
      <text:h text:style-name="ifm_p_font.bold-italic_mt.5.08mm_page.keep-with-next_ifm" text:outline-level="5">4.12<text:s/></text:h>
      <text:p text:style-name="ifm_p_mt.4.23mm_ifm"><text:span text:style-name="ifm_span_font.bold_mt.4.23mm_ifm">(Vervallen per 01-01-2011)</text:span></text:p>
      <text:h text:style-name="ifm_p_font.bold-italic_mt.5.08mm_page.keep-with-next_ifm" text:outline-level="5">4.13<text:s/></text:h>
      <text:p text:style-name="ifm_p_mt.4.23mm_ifm"><text:span text:style-name="ifm_span_font.bold_mt.4.23mm_ifm">(Vervallen per 01-01-2010)</text:span></text:p>
      <text:h text:style-name="ifm_p_font.bold-italic_mt.5.08mm_page.keep-with-next_ifm" text:outline-level="5">4.14<text:s/></text:h>
      <text:p text:style-name="ifm_p_mt.4.23mm_ifm"><text:span text:style-name="ifm_span_font.bold_mt.4.23mm_ifm">(Vervallen per 01-01-2016)</text:span></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h text:style-name="ifm_p_font.italic_mt.3.7mm_page.keep-with-next_ifm" text:outline-level="5">Goedkeuring</text:h>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h>
      <text:p text:style-name="ifm_p_mt.4.23mm_ifm"><text:span text:style-name="ifm_span_font.bold_mt.4.23mm_ifm">(Vervallen per 01-07-2008)</text:span></text:p>
      <text:h text:style-name="ifm_p_font.bold-italic_mt.5.08mm_page.keep-with-next_ifm" text:outline-level="5">4.18<text:s/></text:h>
      <text:p text:style-name="ifm_p_mt.4.23mm_ifm"><text:span text:style-name="ifm_span_font.bold_mt.4.23mm_ifm">(Vervallen per 01-01-2016)</text:span></text:p>
      <text:h text:style-name="ifm_p_font.bold_mt.5.08mm_page.keep-with-next_ifm" text:outline-level="4">5.<text:s/>Bijzondere bepalingen</text:h>
      <text:h text:style-name="ifm_p_font.bold-italic_mt.5.08mm_page.keep-with-next_ifm" text:outline-level="5">5.1<text:s/></text:h>
      <text:p text:style-name="ifm_p_mt.4.23mm_ifm"><text:span text:style-name="ifm_span_font.bold_mt.4.23mm_ifm">(Vervallen per 01-06-2012)</text:span></text:p>
      <text:h text:style-name="ifm_p_font.bold-italic_mt.5.08mm_page.keep-with-next_ifm" text:outline-level="5">5.2<text:s/></text:h>
      <text:p text:style-name="ifm_p_mt.4.23mm_ifm"><text:span text:style-name="ifm_span_font.bold_mt.4.23mm_ifm">(Vervallen per 01-06-2012)</text:span></text:p>
      <text:h text:style-name="ifm_p_font.bold-italic_mt.5.08mm_page.keep-with-next_ifm" text:outline-level="5">5.3<text:s/></text:h>
      <text:p text:style-name="ifm_p_mt.4.23mm_ifm"><text:span text:style-name="ifm_span_font.bold_mt.4.23mm_ifm">(Vervallen per 01-07-2008)</text:span></text:p>
      <text:h text:style-name="ifm_p_font.bold-italic_mt.5.08mm_page.keep-with-next_ifm" text:outline-level="5">5.4<text:s/></text:h>
      <text:p text:style-name="ifm_p_mt.4.23mm_ifm"><text:span text:style-name="ifm_span_font.bold_mt.4.23mm_ifm">(Vervallen per 01-06-2012)</text:span></text:p>
      <text:h text:style-name="ifm_p_font.bold-italic_mt.5.08mm_page.keep-with-next_ifm" text:outline-level="5">5.5<text:s/></text:h>
      <text:p text:style-name="ifm_p_mt.4.23mm_ifm"><text:span text:style-name="ifm_span_font.bold_mt.4.23mm_ifm">(Vervallen per 01-06-2012)</text:span></text:p>
      <text:h text:style-name="ifm_p_font.bold-italic_mt.5.08mm_page.keep-with-next_ifm" text:outline-level="5">5.6<text:s/></text:h>
      <text:p text:style-name="ifm_p_mt.4.23mm_ifm"><text:span text:style-name="ifm_span_font.bold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text:p>
      <text:p text:style-name="ifm_p_ifm">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italic_mt.5.08mm_page.keep-with-next_ifm" text:outline-level="5">5.8<text:s/>Normen voor verliezen bij vervoer van accijnsgoederen</text:h>
      <text:p text:style-name="ifm_p_mt.4.23mm_ifm">Artikel 2, vijfde en zesde lid, en artikel 3 van de wet bepalen in overeenstemming met artikel 7, vierde lid, en artikel 37, eerste lid, van de richtlijn dat algehele vernietiging of het onherstelbare verlies van accijnsgoederen door een oorzaak die met de aard van de goederen verband houdt, niet als uitslag tot verbruik wordt aangemerkt. De algehele vernietiging of het onherstelbare verlies van accijnsgoederen wordt overeenkomstig artikel 3, tweede en vierde lid, van de regeling direct medegedeeld aan de inspecteur.</text:p>
      <text:p text:style-name="ifm_p_ifm">Over verliezen die niet kunnen worden aangetoond is in principe accijns verschuldigd. Wanneer wordt voldaan aan de navolgende goedkeuring is geen accijns verschuldigd.</text:p>
      <text:h text:style-name="ifm_p_font.italic_mt.3.7mm_page.keep-with-next_ifm" text:outline-level="5">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ndent.-5mm_mleft.5mm_ifm">–<text:tab/>lichte olie: 0,3%;</text:p>
      <text:p text:style-name="ifm_p_indent.-5mm_mleft.5mm_ifm">–<text:tab/>halfzware olie: 0,2%;</text:p>
      <text:p text:style-name="ifm_p_indent.-5mm_mleft.5mm_ifm">–<text:tab/>gasolie: 0,2%;</text:p>
      <text:p text:style-name="ifm_p_indent.-5mm_mleft.5mm_ifm">–<text:tab/>zware stookolie: 0,4%;</text:p>
      <text:p text:style-name="ifm_p_indent.-5mm_mleft.5mm_ifm">–<text:tab/>vloeibaar gemaakt petroleumgas: 1%;</text:p>
      <text:p text:style-name="ifm_p_indent.-5mm_mleft.5mm_ifm">–<text:tab/>ethylalcohol: 0,3%.</text:p>
      <text:p text:style-name="ifm_p_mt.3.7mm_ifm">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één of meer vaste of losse tankcontainers</text:p>
      <text:h text:style-name="ifm_p_font.italic_mt.3.7mm_page.keep-with-next_ifm" text:outline-level="5">Vervoer over zee</text:h>
      <text:p text:style-name="ifm_p_mt.3.7mm_ifm">Ook bij het vervoer van ethylalcohol en minerale oliën over zee ontstaan verliezen. Deze verliezen kunnen om de volgende redenen afwijken van de verliezen per tanktruck of per tanklichter:</text:p>
      <text:p text:style-name="ifm_p_indent.-5mm_mleft.5mm_ifm">–<text:tab/>het vervoer per zeeschip duurt veelal langer dan het vervoer per lichter of tanktruck;</text:p>
      <text:p text:style-name="ifm_p_indent.-5mm_mleft.5mm_ifm">–<text:tab/>de techniek om verschillen te voorkomen is in de zeevaart minder ver ontwikkeld dan bij lichters of tanktrucks.</text:p>
      <text:p text:style-name="ifm_p_mt.3.7mm_ifm">Voor het bulkvervoer over zee wordt een norm aangehouden van 1% voor vloeibaar gemaakt petroleumgas en 0,4% voor alle andere minerale oliën en ethylalcohol die in tanks worden vervoerd in hoeveelheden van 150.000 liter of kilogram of meer. Indien de hoeveelheid in een tank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ladingresten en verdamping van het accijnsproduct en niet is ontstaan door onregelmatigheden tijdens het vervoer zoals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mt.3.7mm_ifm">Indien aan de voorwaarden is voldaan worden verliezen binnen de normen niet aangemerkt als uitslag tot verbruik, tenzij het verlies is ontstaan door onregelmatigheden tijdens het vervoer zoals diefstal.</text:p>
      <text:p text:style-name="ifm_p_mt.3.7mm_ifm">Als het verlies niet aantoonbaar is en het daadwerkelijke verlies groter is dan de verliesnorm wordt op het daadwerkelijke verlies de verliesnorm in mindering gebracht. Over het resterende verschil zijn de accijns en andere belastingen of heffingen die worden geheven als ware het accijns verschuldigd. Bijvoorbeeld: bij een daadwerkelijk verlies van 0,5% en een verliesnorm van 0,3% is accijns verschuldigd over het resterende verschil van 0,2%.</text:p>
      <text:p text:style-name="ifm_p_mt.3.7mm_ifm">Als het daadwerkelijke verlies minder is dan de verliesnorm, wordt alleen het daadwerkelijke verlies niet als uitslag tot verbruik aangemerkt. Bijvoorbeeld: bij een daadwerkelijk verlies van 0,1% en een verliesnorm van 0,3% wordt 0,1% niet als uitslag tot verbruik aangemerkt.</text:p>
      <text:h text:style-name="ifm_p_font.bold_mt.5.08mm_page.keep-with-next_ifm" text:outline-level="4">6<text:s/>Verbodsbepalingen en strafbepalingen</text:h>
      <text:h text:style-name="ifm_p_font.bold-italic_mt.5.08mm_page.keep-with-next_ifm" text:outline-level="5">6.1<text:s/></text:h>
      <text:p text:style-name="ifm_p_mt.4.23mm_ifm"><text:span text:style-name="ifm_span_font.bold_mt.4.23mm_ifm">(Vervallen per 01-01-2010)</text:span></text:p>
      <text:h text:style-name="ifm_p_font.bold-italic_mt.5.08mm_page.keep-with-next_ifm" text:outline-level="5">6.2<text:s/></text:h>
      <text:p text:style-name="ifm_p_mt.4.23mm_ifm"><text:span text:style-name="ifm_span_font.bold_mt.4.23mm_ifm">(Vervallen per 01-07-2008)</text:span></text:p>
      <text:h text:style-name="ifm_p_font.bold-italic_mt.5.08mm_page.keep-with-next_ifm" text:outline-level="5">6.3<text:s/></text:h>
      <text:p text:style-name="ifm_p_mt.4.23mm_ifm"><text:span text:style-name="ifm_span_font.bold_mt.4.23mm_ifm">(Vervallen per 01-01-2013)</text:sp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30 oktober 2017, nr. BLKB2017/18920 (Stcrt. 2017, 64300) is met ingang van de inwerkingtreding van dit besluit ingetrokken.</text:p>
      <text:h text:style-name="ifm_p_font.bold_mt.5.08mm_page.keep-with-next_ifm" text:outline-level="4">8<text:s/>Inwerkingtreding</text:h>
      <text:p text:style-name="ifm_p_mt.4.23mm_ifm">Dit besluit treedt in werking met ingang van 1 april 2019.</text:p>
      <text:p text:style-name="ifm_p_mt.3.7mm_ifm">Dit besluit wordt in de Staatscourant gepubliceerd.</text:p>
      <text:p text:style-name="ifm_p_font.italic_mt.3.7mm_ifm">
                  Den Haag,
                   25 maart 2019.
               </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892</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892</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ijns. Beleidsregels accijnswetgev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8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19-03-25</meta:user-defined>
    <meta:user-defined meta:name="DCTERMS.W3CDTF/DCTERMS.available">2019-03-29</meta:user-defined>
    <meta:user-defined meta:name="OVERHEIDop.Ruimtelijkplan/OVERHEIDop.bekendmakingBetreffendePlan"/>
  </office:meta>
</office:document-meta>
</file>