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een parkeerverbod aan de Op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6148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een gedeelte van de Opaalstraat ter plaatse van nummers 1 t/m 17 en 2 t/m 28 geldt eenzijdig gedeeltelijk een parkeerverbod en gedeeltelijk een stopverbod. De geparkeerde voertuigen aan dit gedeelte van de Opaalstraat staan aan de oostzijde.</text:p>
            <text:p text:style-name="considerans.al">Door de aanwezige bochten in dit gedeelte Opaalstraat, ter plaatse van nummers 1 t/m 17 en 2 t/m 28, hebben voertuigen vanuit tegengestelde richtingen soms te laat zicht op elkaar en is passeren niet mogelijk wanneer er teveel geparkeerde voertuigen staan. Daarbij gebeurt het meermaals dat een van de twee voertuigen over het trottoir rijdt om elkaar te passeren.</text:p>
            <text:p text:style-name="considerans.al">Om het passeren veiliger en makkelijker te maken, brengen wij een gele onderbroken streep aan tot parkeerverbod over een lengte van ca. 11 meter aan de oostzijde van de Opaalstraat tussen nummer 2 en 18. Daardoor kan een van de twee voertuigen in de ‘passeerruimte’ staan, om het andere voertuig te laten passeren.</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Wij besluiten op grond van bovenvermelde overwegingen tot het aanbrengen van een gele onderbroken streep als bedoeld in artikel 24, eerste lid, sub e van het RVV 1990 over een lengte van ca. 11 meter aan de oostzijde van de Opaalstraat tussen nummer 2 en 18.</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parkeerverbod aan de Opaalstraa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872</meta:user-defined>
    <meta:user-defined meta:name="OVERHEIDop.StcrtID/DC.identifier">stcrt-2019-17872</meta:user-defined>
    <meta:user-defined meta:name="DCTERMS.alternative">Gemeente Groningen - Besluit tot het instellen van een parkeerverbod - Opaal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3HP 2</meta:user-defined>
    <meta:user-defined meta:name="OVERHEIDop.woonplaats">Groningen</meta:user-defined>
    <meta:user-defined meta:name="OVERHEIDop.straatnaam">Op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61484</meta:user-defined>
    <meta:user-defined meta:name="DCTERMS.abstract">Besluit tot het instellen van een parkeerverbod aan de Opaalstraat door het aanbrengen van een gele onderbroken streep aan de oostzijde</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6012</meta:user-defined>
    <meta:user-defined meta:name="OVERHEIDop.externeBijlage">Politieadvies|exb-2019-16013</meta:user-defined>
    <meta:user-defined meta:name="OVERHEIDop.externeBijlage">Tekening|exb-2019-16014</meta:user-defined>
    <meta:user-defined meta:name="OVERHEID.EPSG28992/DC.spatial">231003 582786</meta:user-defined>
    <meta:user-defined meta:name="OVERHEIDop.versieInformatie"/>
  </office:meta>
</office:document-meta>
</file>