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x art. 3.10 Wabo, bouw stal en overkapte buitenuitloop op het perceel Harstawei 17, 9173 GA te Hegebein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ardeast-Fryslân maken bekend dat op 10 april 2019 met gebruikmaking van artikel 2.12 lid 1 sub a, 3° van de Wabo omgevingsvergunning is verleend, ongewijzigd ten opzichte van het ontwerp, voor:</text:p>
            <text:p text:style-name="common-al">het bouwen van een stal en overkapte buitenuitloop aan de bestaande stal op het perceel Harstawei 17 te Hegebeintum.</text:p>
            <text:p text:style-name="common-al"/>
            <text:p text:style-name="common-al">De vergunning ligt met ingang van 11 april 2019 gedurende zes weken tijdens openingstijden ter inzage op het gemeentehuis in Dokkum. Tevens is de vergunning digitaal raadpleegbaar op <text:a xlink:href="http://www.ruimtelijkeplannen.nl" xlink:type="simple">www.ruimtelijkeplannen.nl</text:a>.</text:p>
            <text:p text:style-name="common-al">Tijdens de terinzagelegging van de ontwerp-vergunning is één zienswijze ontvangen. Deze heeft niet geleid tot een inhoudelijke wijziging ten opzichte van ontwerp. De zienswijze is beantwoord in de beschikking die aan de indiener van de zienswijze is toegezonden.</text:p>
            <text:p text:style-name="common-al">Gedurende de inzagetermijn kan: </text:p>
            <text:p text:style-name="common-al"/>
            <text:p text:style-name="common-al">a. een belanghebbende die tijdig zijn zienswijze bij het college kenbaar heeft gemaakt en;</text:p>
            <text:p text:style-name="common-al">b. een belanghebbende aan wie redelijkerwijs niet kan worden verweten dat hij zijn zienswijze niet bij het college naar voren heeft gebracht; </text:p>
            <text:p text:style-name="common-al">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 art. 3.10 Wabo, bouw stal en overkapte buitenuitloop op het perceel Harstawei 17, 9173 GA te Hegebeintum</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7868</meta:user-defined>
    <meta:user-defined meta:name="OVERHEIDop.StcrtID/DC.identifier">stcrt-2019-17868</meta:user-defined>
    <meta:user-defined meta:name="OVERHEID.TaxonomieBeleidsagenda/OVERHEID.category">Ruimte en infrastructuur | Organisatie en beleid</meta:user-defined>
    <meta:user-defined meta:name="OVERHEIDop.referentienummer">UV-20172860</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PostcodeHuisnummer/OVERHEIDop.postcodeHuisnummer">9173GA 17</meta:user-defined>
    <meta:user-defined meta:name="OVERHEIDop.woonplaats">Hegebeintum</meta:user-defined>
    <meta:user-defined meta:name="OVERHEIDop.straatnaam">Harsta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49 594074</meta:user-defined>
    <meta:user-defined meta:name="OVERHEIDop.versieInformatie"/>
  </office:meta>
</office:document-meta>
</file>