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64</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Centrale Organisatie Voor radioactief Afval N.V. te Nieuwdorp, Autoriteit Nucleaire Veiligheid en Stralingsbescherming</text:h>
      <text:h text:style-name="ifm_p_font.bold_mt.7.4mm_page.keep-with-next_ifm" text:outline-level="4">Mededeling</text:h>
      <text:p text:style-name="ifm_p_mt.4.23mm_ifm">De Autoriteit Nucleaire Veiligheid en Stralingsbescherming deelt mee dat op 26 maart 2019, onder kenmerk ANVS-2019/2080, op grond van artikel 15, aanhef en onderdeel a, van de Kernenergiewet aan Centrale Organisatie Voor radioactief Afval N.V. (hierna: COVRA), gevestigd te Nieuwdorp, een vergunning is verleend voor het over de weg vervoeren op Nederlands grondgebied van bestraalde splijtstoffen in de vorm van UCW-filters die hoogverrijkte uraniumverbindingen bevatten. De bestraalde splijtstoffen zijn door de afzender, Nuclear Research and consultancy Group te Petten, aangemerkt als splijtstof bevattende afvalstof en dienen te worden afgevoerd naar COVRA. In Nederland is COVRA de enige erkende organisatie voor het in ontvangst nemen en opslaan van deze bestraalde splijtstoffen.</text:p>
      <text:p text:style-name="ifm_p_mt.3.7mm_ifm">De vergunning is geldig tot en met 26 maart 2022.</text:p>
      <text:p text:style-name="ifm_p_mt.3.7mm_ifm">Het besluit is op 26 maart 2019 verzonden aan COVRA.</text:p>
      <text:p text:style-name="ifm_p_mt.3.7mm_ifm">Op de procedure ter verkrijging van de aangevraagde vergunning is Hoofdstuk 4, titel 4.1, van de Algemene wet bestuursrecht van toepassing.</text:p>
      <text:p text:style-name="ifm_p_mt.3.7mm_ifm">Belanghebbenden kunnen binnen 6 weken na de dag van verzending van dit besluit een bezwaarschrift indienen bij de Autoriteit Nucleaire Veiligheid en Stralingsbescherming, o.v.v. bezwaar, Postbus 16001, 2500 BA Den Haag.</text:p>
      <text:p text:style-name="ifm_p_mt.3.7mm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Nadere informatie</text:h>
      <text:p text:style-name="ifm_p_mt.4.23mm_ifm">Voor nadere informatie over dit besluit kunt u terecht bij het Informatiepunt Kernenergiewetvergunningen, telefoon 070 –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7864</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7864</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Centrale Organisatie Voor radioactief Afval N.V. te Nieuwdorp,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78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86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rnenergiewetvergunning verleend aan Centrale Organisatie Voor radioactief Afval N.V. te Nieuwdorp, Autoriteit Nucleaire Veiligheid en Stralingsbescherming</meta:user-defined>
    <meta:user-defined meta:name="DCTERMS.W3CDTF/DCTERMS.available">2019-03-29</meta:user-defined>
    <meta:user-defined meta:name="OVERHEIDop.Ruimtelijkplan/OVERHEIDop.bekendmakingBetreffendePlan"/>
  </office:meta>
</office:document-meta>
</file>