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, ontwerp, Overbroekseweg 1 en 4 Leu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nray maken, gelet op artikel 3.8 van de Wet ruimtelijke ordening, de ter inzage legging bekend van het ontwerp van het bestemmingspl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Overbroekseweg 1 en 4 Leunen (NL.IMRO.0984. BP17014-on01)</text:p>
              </text:list-item>
            </text:list>
            <text:p text:style-name="common-al"/>
            <text:p text:style-name="common-al">Het plan voorziet in de uitbreiding van een agrarisch bedrijf middels de realisatie van een extra bedrijfsgebouw, een herinrichting van het bestaande bedrijfsterrein met parkeer-, laad- en losplaatsen alsmede de legalisatie van een aanwezig spoel- en bezinkbassin op de deellocatie Overbroekseweg 1. Tevens maakt dit plan het mogelijk om het gebouw voor de huisvesting van werknemers te verbouwen en te vergroten.</text:p>
            <text:p text:style-name="common-al"/>
            <text:p text:style-name="common-al">Het ontwerpplan ligt (digitaal en op papier) van vrijdag 29 maart 2019 t/m donderdag 9 mei 2019 voor een ieder ter inzage in het klantencontactcentrum gemeentehuis va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      <text:p text:style-name="common-al"/>
            <text:p text:style-name="common-al">Binnen de genoemde termijn is het ontwerp bestemmingsplan en de hier bijbehorende stukken daarnaast beschikbaar gesteld en verbeeld op www.venray.nl &gt; Actueel &gt; Ter inzage liggende stukken. Hier vindt u de directe link naar www.ruimtelijkeplannen.nl.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</text:p>
            <text:p text:style-name="common-al"/>
            <text:p text:style-name="last-al">Venray, d.d. 28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6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786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786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, ontwerp, Overbroekseweg 1 en 4 Leun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8</meta:user-defined>
    <meta:user-defined meta:name="OVERHEIDop.publicationIssue">17860</meta:user-defined>
    <meta:user-defined meta:name="OVERHEIDop.StcrtID/DC.identifier">stcrt-2019-1786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17014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N 1</meta:user-defined>
    <meta:user-defined meta:name="OVERHEIDop.woonplaats">Leunen</meta:user-defined>
    <meta:user-defined meta:name="OVERHEIDop.straatnaam">Overbroekseweg</meta:user-defined>
    <meta:user-defined meta:name="OVERHEID.PostcodeHuisnummer/OVERHEIDop.postcodeHuisnummer">5809EN 4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505 389580</meta:user-defined>
    <meta:user-defined meta:name="OVERHEID.EPSG28992/DC.spatial">196604 389576</meta:user-defined>
    <meta:user-defined meta:name="OVERHEIDop.versieInformatie"/>
  </office:meta>
</office:document-meta>
</file>