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Rucphen 2012, Kerkstraat 19 te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bekend dat de gemeenteraad van Rucphen in zijn vergadering van 6 februari 2019 het bestemmingsplan ‘Buitengebied Rucphen 2012, Kerkstraat 19 te Rucphen’ gewijzigd heeft vastgesteld. </text:p>
            <text:p text:style-name="common-al">
            <text:span text:style-name="nadrukvet"/>
          </text:p>
            <text:p text:style-name="common-al">
            <text:span text:style-name="nadrukvet">Doel van het nieuwe bestemmingsplan</text:span>
          </text:p>
            <text:p text:style-name="common-al">Het bestemmingsplan heeft tot doel de bestemming ‘Agrarisch’ te wijzigen in ‘Recreatie-Verblijfsrecreatie’.</text:p>
            <text:p text:style-name="common-al">
            <text:span text:style-name="nadrukvet"/>
          </text:p>
            <text:p text:style-name="common-al">
            <text:span text:style-name="nadrukvet">Terinzagelegging</text:span>
          </text:p>
            <text:p text:style-name="common-al">U kunt het besluit tot vaststelling van het bestemmingsplan, het bestemmingsplan zelf en de daarop betrekking hebbende stukken, digitaal inzien via <text:a xlink:href="https://www.ruimtelijkeplannen.nl/viewer#!/idn/NL.IMRO.0840.9000B0030-DEF1" xlink:type="simple">https://www.ruimtelijkeplannen.nl/viewer#!/idn/NL.IMRO.0840.9000B0030-DEF1</text:a>. Dat kan met ingang van 4 april 2019 gedurende een (beroeps)termijn van zes weken (tot en met 15 mei 2019). U kunt het plan ook inzien in het gemeentehuis, Binnentuin 1 te Rucphen</text:p>
            <text:p text:style-name="common-al">
            <text:span text:style-name="nadrukvet"/>
          </text:p>
            <text:p text:style-name="common-al">
            <text:span text:style-name="nadrukvet">Beroep </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
          </text:p>
            <text:p text:style-name="common-al">
            <text:span text:style-name="nadrukvet">Voorlopige voorziening</text:span>
          </text:p>
            <text:p text:style-name="common-al">Het instellen van beroep heeft geen schorsende werking. Om de werking van het bestemmingsplan te schorsen is het noodzakelijk dat de indiener van een beroepschrift gedurende bovengenoemde termijn eveneens een verzoek om voorlopige voorziening indient bij de Voorzitter van de Afdeling Bestuursrechtspraak van de Raad van State.</text:p>
            <text:p text:style-name="common-al">
            <text:span text:style-name="nadrukvet"/>
          </text:p>
            <text:p text:style-name="common-al">
            <text:span text:style-name="nadrukvet">Inwerkingtreding</text:span>
          </text:p>
            <text:p text:style-name="common-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common-al">Vastgesteld bestemmingsplan</text:p>
            <text:p text:style-name="common-al">Ter inzage vanaf 4 april 2019 t/m 15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Rucphen 2012, Kerkstraat 19 te Rucph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833</meta:user-defined>
    <meta:user-defined meta:name="OVERHEIDop.StcrtID/DC.identifier">stcrt-2019-17833</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30-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RN 19</meta:user-defined>
    <meta:user-defined meta:name="OVERHEIDop.woonplaats">Rucph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209 393316</meta:user-defined>
    <meta:user-defined meta:name="OVERHEIDop.versieInformatie"/>
  </office:meta>
</office:document-meta>
</file>