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2e fase Oude 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9 a van de Wet ruimtelijke ordening ligt het ontwerp wijzigingsplan 2<text:span text:style-name="sup">e</text:span> fase Oude Haven vanaf 29 maart 2019 gedurende 6 weken ter inzage. </text:p>
            <text:p text:style-name="common-al">
            <text:span text:style-name="nadrukcur">Inhoud wijzigingsplan</text:span>
          </text:p>
            <text:p text:style-name="common-al">De ontwikkeling van de zogeheten 2<text:span text:style-name="sup">e</text:span> fase Oude Haven bestaat uit de bouw van 23 grondgebonden woningen die grenzen aan de woningen aan de Scheepswerf en de IJsselmeerstraat. Binnen de kaders die de gemeenteraad aan dit bestemmingsplan heeft meegegeven, is het college bevoegd om de bestemming van de gronden te wijzigen.</text:p>
            <text:p text:style-name="common-al">
            <text:span text:style-name="nadrukcur">Inkijken wijzigingsplan</text:span>
          </text:p>
            <text:p text:style-name="common-al">Het ontwerp wijzigingsplan kan vanaf 29 maart ingekeken worden:</text:p>
            <text:list text:style-name="id1-3-2-1-1-6">
              <text:list-item text:style-override="id1-3-2-1-1-6-1">
                <text:number>-</text:number>
                <text:p text:style-name="al">
                <text:span text:style-name="nadrukondlijn">Via onze website. </text:span>Het ontwerp wijzigingsplan staat op huizen.nl&gt; Bouwprojecten&gt; De Oude Haven;</text:p>
              </text:list-item>
              <text:list-item text:style-override="id1-3-2-1-1-6-2">
                <text:number>-</text:number>
                <text:p text:style-name="al">
                <text:span text:style-name="nadrukondlijn">In het gemeentehuis.</text:span> Van 29 maart tot en met 9 mei bij het Klantcontactpunt (centrale receptie). Het Klantcontactpunt is geopend op werkdagen van: 08.30 - 17.00 (op vrijdag tot 16.00 uur).</text:p>
              </text:list-item>
            </text:list>
            <text:p text:style-name="common-al">Het ontwerp wijzigingsplan is tevens in elektronische vorm te raadplegen op de landelijke website</text:p>
            <text:p text:style-name="common-al">http://www.ruimtelijkeplannen.nl/web-roo/?planidn=NL.IMRO.0406.WPOudeHaven2efase-OW01</text:p>
            <text:p text:style-name="common-al">
            <text:span text:style-name="nadrukcur">Reageren</text:span>
          </text:p>
            <text:p text:style-name="common-al">In de periode van 29 maart tot en met 9 mei 2019 kan een ieder schriftelijk of mondeling zienswijzen indienden. Uw schriftelijke zienswijze kunt u indienen bij het College van B&amp;W, postbus 5, 1270 AA, Huizen. Indien u mondeling zienswijzen wenst kenbaar te maken, kunt u contact opnemen met dhr. M. Beuving van het team Beleid van de afdeling Omgeving.</text:p>
            <text:p text:style-name="last-al">Huizen, 28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2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82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82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2e fase Oude Haven</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827</meta:user-defined>
    <meta:user-defined meta:name="OVERHEIDop.StcrtID/DC.identifier">stcrt-2019-17827</meta:user-defined>
    <meta:user-defined meta:name="OVERHEID.TaxonomieBeleidsagenda/OVERHEID.category">Ruimte en infrastructuur | Organisatie en beleid</meta:user-defined>
    <meta:user-defined meta:name="OVERHEIDop.Ruimtelijkplan/OVERHEIDop.bekendmakingBetreffendePlan">NL.IMRO.0406.WPOudeHaven2efase-OW01</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1GB 27</meta:user-defined>
    <meta:user-defined meta:name="OVERHEIDop.woonplaats">Huizen</meta:user-defined>
    <meta:user-defined meta:name="OVERHEIDop.straatnaam">Scheepswer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008 479973</meta:user-defined>
    <meta:user-defined meta:name="OVERHEIDop.versieInformatie"/>
  </office:meta>
</office:document-meta>
</file>