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Maasbrachterweg ong. te Berkelaar”,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80098-OW01</text:span>
          </text:p>
            <text:p text:style-name="common-al">Dit ontwerpbestemmingsplan biedt een planologische regeling voor de nieuwvestiging van een vleesveehouderij met zoogkoeien en fruitteeltbedrijf incl. bedrijfswoning, op een bouwvlak van 1,0 hectare, aan de Maasbrachterweg ongenummerd te Berkelaar. Deze locatie staat kadastraal bekend als: gemeente Echt, sectie R, nummer 426, 742, 743, 744 en745 gedeeltelijk.</text:p>
            <text:p text:style-name="common-al"/>
            <text:p text:style-name="common-al">Op het nieuw te vestigen bedrijf wordt een potstal met voorzieningen gerealiseerd voor het houden van 50 tot 60 stuks zoogkoeien met jongvee. Deze dieren zullen op een extensieve grondgebonden manier worden gehouden. Dit betekent o.a. dat weidegang wordt toegepast. Daarnaast gaat initiatiefnemer 15 hectare kersen en 1 hectare blauwe bessen telen. Voor de opslag en sortering van dit fruit wordt in het nieuwe bouwvlak een loods gerealiseerd.</text:p>
            <text:p text:style-name="common-al"/>
            <text:p text:style-name="common-al">Het ontwerpbestemmingsplan ligt vanaf 29 maart 2019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aasbrachterweg ong. te Berkelaar”.</text:p>
            <text:p text:style-name="common-al"/>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28 maart 2019</text:p>
            <text:p text:style-name="common-al"/>
            <text:p text:style-name="common-al">Dr. J.W.M.M.J. Hessels, burgemeester.</text:p>
            <text:p text:style-name="common-al"/>
            <text:p text:style-name="last-al">Drs. G. W. 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1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1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1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Maasbrachterweg ong. te Berkelaar”, Echt-Susteren</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819</meta:user-defined>
    <meta:user-defined meta:name="OVERHEIDop.StcrtID/DC.identifier">stcrt-2019-17819</meta:user-defined>
    <meta:user-defined meta:name="OVERHEID.TaxonomieBeleidsagenda/OVERHEID.category">Ruimte en infrastructuur | Organisatie en beleid</meta:user-defined>
    <meta:user-defined meta:name="OVERHEIDop.Ruimtelijkplan/OVERHEIDop.bekendmakingBetreffendePlan">NL.IMRO.1711.BP20180098-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X 58</meta:user-defined>
    <meta:user-defined meta:name="OVERHEIDop.woonplaats">Echt</meta:user-defined>
    <meta:user-defined meta:name="OVERHEIDop.straatnaam">Maasbrach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994 348031</meta:user-defined>
    <meta:user-defined meta:name="OVERHEIDop.versieInformatie"/>
  </office:meta>
</office:document-meta>
</file>