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rpsstraat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het verzoek om het verkeersbord L03b met bijbehorende halteplaats, gelegen aan de Dorpsstraat te Nibbixwoud te verplaatsen. </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
            <text:span text:style-name="nadrukvet">Overwegende dat:</text:span>
          </text:p>
            <text:list text:style-name="id1-3-2-1-1-8">
              <text:list-item text:style-override="id1-3-2-1-1-8-1">
                <text:number>1.</text:number>
                <text:p text:style-name="al">voor het bord L03b (bushalte), geen verkeersbesluit nodig is zoals bedoeld in artikel 15 van de WegenVerkeersWet 1994;</text:p>
              </text:list-item>
              <text:list-item text:style-override="id1-3-2-1-1-8-2">
                <text:number>2.</text:number>
                <text:p text:style-name="al">op grond van de Algemene wet bestuursrecht artikel 1:3 wel een besluit moet worden genomen voor de plaatsing of verwijdering van het bord L03b, omdat dit is gericht op een rechtsgevolg te weten een parkeerverbod;</text:p>
              </text:list-item>
              <text:list-item text:style-override="id1-3-2-1-1-8-3">
                <text:number>3.</text:number>
                <text:p text:style-name="al">dit parkeerverbod geldt over een lengte van 12 meter vanaf het bord, dan wel ter lengte van de blokmarkering indien aangebracht;</text:p>
              </text:list-item>
              <text:list-item text:style-override="id1-3-2-1-1-8-4">
                <text:number>4.</text:number>
                <text:p text:style-name="al">in het kader van het project ‘verbetering toegankelijkheid bushalten’, diverse bushalten aangepast worden zodat ook mindervaliden hiervan gebruik kunnen maken, waaronder ook deze bushalte;</text:p>
              </text:list-item>
              <text:list-item text:style-override="id1-3-2-1-1-8-5">
                <text:number>5.</text:number>
                <text:p text:style-name="al">op de huidige locatie de ruimte ontbreekt dan wel ongeschikt is om deze aanpassingen te realiseren;</text:p>
              </text:list-item>
              <text:list-item text:style-override="id1-3-2-1-1-8-6">
                <text:number>6.</text:number>
                <text:p text:style-name="al">voor de haltes onderzocht is of verplaatsing binnen korte afstand van de huidige halte mogelijk is waarbij zoveel mogelijk voldaan wordt aan de volgende criteria:  </text:p>
              </text:list-item>
              <text:list-item text:style-override="id1-3-2-1-1-8-7">
                <text:number>7.</text:number>
                <text:p text:style-name="al">de halte is centraal gelegen met zo kort mogelijke loopafstanden voor de gebruikers;</text:p>
              </text:list-item>
              <text:list-item text:style-override="id1-3-2-1-1-8-8">
                <text:number>8.</text:number>
                <text:p text:style-name="al">de halte is ruimtelijk gezien goed inpasbaar in de situatie ter plaatse (er moet rekening worden gehouden met in-/ uitritten, bochten, en een goede afwatering; </text:p>
              </text:list-item>
              <text:list-item text:style-override="id1-3-2-1-1-8-9">
                <text:number>9.</text:number>
                <text:p text:style-name="al">de halte is goed en veilig bereikbaar voor voetgangers; </text:p>
              </text:list-item>
              <text:list-item text:style-override="id1-3-2-1-1-8-10">
                <text:number>10.</text:number>
                <text:p text:style-name="al">de halte heeft in de praktijk geen verkeersonveilige situaties tot gevolg (stilstaande bus in relatie tot het aanwezige auto- en fietsverkeer);</text:p>
              </text:list-item>
              <text:list-item text:style-override="id1-3-2-1-1-8-11">
                <text:number>11</text:number>
                <text:p text:style-name="al">de locatie van de halte wordt zodanig gekozen dat geen of een zo min mogelijk aantal parkeerplaatsen verloren gaan.</text:p>
              </text:list-item>
              <text:list-item text:style-override="id1-3-2-1-1-8-12">
                <text:number>12</text:number>
                <text:p text:style-name="al">de halte voldoet aan aanbevelingen voor de plaatsing en inrichting van bushaltes;</text:p>
              </text:list-item>
              <text:list-item text:style-override="id1-3-2-1-1-8-13">
                <text:number>13</text:number>
                <text:p text:style-name="al">deze maatregel, gelet op artikel 2 van de WegenVerkeersWet 1994, strekt tot:</text:p>
              </text:list-item>
            </text:list>
            <text:p text:style-name="common-al">-          het verzekeren van de veiligheid op de weg;</text:p>
            <text:list text:style-name="id1-3-2-1-1-10">
              <text:list-item text:style-override="id1-3-2-1-1-10-1">
                <text:number>1.</text:number>
                <text:p text:style-name="al">het openbaar vervoer bijdraagt aan mobiliteit en leefbaarheid;</text:p>
              </text:list-item>
              <text:list-item text:style-override="id1-3-2-1-1-10-2">
                <text:number>2.</text:number>
                <text:p text:style-name="al">bij verplaatsing van bushaltes niet altijd te realiseren is, dat zij niet binnen de invloedssfeer van woningen liggen;</text:p>
              </text:list-item>
              <text:list-item text:style-override="id1-3-2-1-1-10-3">
                <text:number>3.</text:number>
                <text:p text:style-name="al">bij afweging van de individuele belangen van omwonenden tegenover het algemeen belang van een goede vervoersvoorziening voor een bereikbare en leefbare kern, het algemeen belang prevaleert;</text:p>
              </text:list-item>
              <text:list-item text:style-override="id1-3-2-1-1-10-4">
                <text:number>4.</text:number>
                <text:p text:style-name="al">dat niet is gebleken dat belanghebbenden onevenredig worden benadeeld dan wel dat door de te nemen maatregelen een onduidelijke verkeerssituatie ontstaat;</text:p>
              </text:list-item>
              <text:list-item text:style-override="id1-3-2-1-1-10-5">
                <text:number>5.</text:number>
                <text:p text:style-name="al">genoemde locatie gelegen is binnen de bebouwde kom van Nibbixwoud en in beheer en onderhoud bij de gemeente Medemblik.</text:p>
              </text:list-item>
              <text:list-item text:style-override="id1-3-2-1-1-10-6">
                <text:number>6.</text:number>
                <text:p text:style-name="al">overleg gevoerd is met en instemming gekregen is van de gemachtigde van de korpschef, regionaal politiekorps Noord-Holland Noord;</text:p>
              </text:list-item>
            </text:list>
            <text:p text:style-name="common-al"> </text:p>
            <text:p text:style-name="common-al">
            <text:span text:style-name="nadrukvet">Besluit:</text:span>
          </text:p>
            <text:list text:style-name="id1-3-2-1-1-13">
              <text:list-item text:style-override="id1-3-2-1-1-13-1">
                <text:number>1.</text:number>
                <text:p text:style-name="al">het verkeersbord L03b, behorende bij de bushalte ‘Driesprong’ ten behoeve van het openbaar busvervoer aan de Dorpsstraat ter hoogte van perceelnummer 71 te Nibbixwoud, te verplaatsen naar de Dorpsstraat ter hoogte van perceelnummer 67 te Nibbixwoud en dit met blokmarkering te ondersteunen e.e.a. zoals weergegeven op bijgevoegde situatietekening met kenmerk 2019-13-L-NIB</text:p>
              </text:list-item>
              <text:list-item text:style-override="id1-3-2-1-1-13-2">
                <text:number>2.</text:number>
                <text:p text:style-name="al">dat dit besluit in werking treedt na publicatie in de Staatscourant.</text:p>
              </text:list-item>
            </text:list>
            <text:p text:style-name="common-al">    </text:p>
            <text:p text:style-name="common-al">,</text:p>
            <text:p text:style-name="common-al">Stefan Aarts</text:p>
            <text:p text:style-name="common-al">Medewerker Verkeer &amp; Vervoer</text:p>
            <text:p text:style-name="common-al">  </text:p>
            <text:p text:style-name="common-al">
            <text:span text:style-name="nadrukvet">Vragen</text:span>
          </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8">
              <text:list-item text:style-override="id1-3-2-1-1-28-1">
                <text:number>1.</text:number>
                <text:p text:style-name="al">uw naam en adres;</text:p>
              </text:list-item>
              <text:list-item text:style-override="id1-3-2-1-1-28-2">
                <text:number>2.</text:number>
                <text:p text:style-name="al">een omschrijving van het besluit waartegen u bezwaar maakt</text:p>
              </text:list-item>
              <text:list-item text:style-override="id1-3-2-1-1-28-3">
                <text:number>3.</text:number>
                <text:p text:style-name="al">de reden(en) waarom u bezwaar maakt</text:p>
              </text:list-item>
              <text:list-item text:style-override="id1-3-2-1-1-28-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9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9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rpsstraat te Nibbixwoud</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7796</meta:user-defined>
    <meta:user-defined meta:name="OVERHEIDop.StcrtID/DC.identifier">stcrt-2019-17796</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88CA 13</meta:user-defined>
    <meta:user-defined meta:name="OVERHEIDop.woonplaats">Nibbixwoud</meta:user-defined>
    <meta:user-defined meta:name="OVERHEIDop.straatnaam">Dorp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13-L-Dorpsstraat |exb-2019-15958</meta:user-defined>
    <meta:user-defined meta:name="OVERHEID.EPSG28992/DC.spatial">132436 522215</meta:user-defined>
    <meta:user-defined meta:name="OVERHEIDop.versieInformatie"/>
  </office:meta>
</office:document-meta>
</file>