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van 4 parkeerplaatsen aan Roelofsbrink in Den Ham voor het 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Twenterand hebben besloten 4 parkeerplaatsen aan Roelofsbrink in Den Ham geschikt te maken voor het laden van elektrische auto’s.</text:p>
          <text:section text:name="considerans_id1-3-2-1-3" text:style-name="considerans">
            <text:p text:style-name="tussenkopcur">
            <text:span text:style-name="nadrukvet">Overwegingen ten aanzien van het besluit</text:span>
          </text:p>
            <text:p text:style-name="considerans.al">De gewenste locatie bevindt zich aan het eind van een rij parkeerplaatsen die tegenover het pand van Roelofs wegenbouw in Den Ham liggen. Het inrichten van de 4 parkeerplaatsen gebeurt door aansluiting en plaatsing van twee laadpalen met elk twee aansluitingen. Ook worden de benodigde verkeersborden geplaatst. Er is een ruime hoeveelheid parkeerplaatsen in de directe omgeving waardoor er voldoende reguliere parkeerplaatsen overblijv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tussenkopvetcur">1.  Vier reguliere parkeerplaatsen aan Roelofsbrink zodanig in te richten dat deze uitsluitend gebruikt kunnen worden voor het laden van elektrische auto’s. </text:p>
          <text:p text:style-name="tussenkopvetcur">2. Een verkeersbord RVV E4 (parkeerplaats) te plaatsen.</text:p>
          <text:p text:style-name="tussenkopvetcur">3. Een onderbord te plaatsen voorzien van de tekst ‘uitsluitend opladen elektrische voertuigen’. en twee pijlfiguraties die naar de parkeerplaatsen verwijzen.</text:p>
          <text:p text:style-name="tussenkopvetcur"/>
          <text:p text:style-name="tussenkopvetcur">Bezwaar</text:p>
          <text:p text:style-name="tussenkopcur">Het besluit, inclusief foto’s van de locatie, ligt tijdens openingstijden ter inzage in het gemeentehuis aan het Manitobaplein 1 in Vriezenveen. 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van 4 parkeerplaatsen aan Roelofsbrink in Den Ham voor het laden van elektrische auto’s.</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785</meta:user-defined>
    <meta:user-defined meta:name="OVERHEIDop.StcrtID/DC.identifier">stcrt-2019-17785</meta:user-defined>
    <meta:user-defined meta:name="DCTERMS.alternative">Gemeente Twenterand - Inrichten 4 parkeerplaatsen voor elektrische auto's  - Roelofsbrink</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83CK 6</meta:user-defined>
    <meta:user-defined meta:name="OVERHEIDop.woonplaats">Den Ham</meta:user-defined>
    <meta:user-defined meta:name="OVERHEIDop.straatnaam">Roelofsbrin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richten 4 parkeerplaatsen voor elektrische auto's aan Roelofsbrink in Den Ham (gem. Twenteran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len voor elektrische auto's|exb-2019-15952</meta:user-defined>
    <meta:user-defined meta:name="OVERHEID.EPSG28992/DC.spatial">230351 497675</meta:user-defined>
    <meta:user-defined meta:name="OVERHEIDop.versieInformatie"/>
  </office:meta>
</office:document-meta>
</file>