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Het Bunder te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 en wel op de parkeerplaats aan Het Bunder die is gelegen tegenover Het Bunder 35 in Bovenkarspel.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de parkeerplaats aan Het Bunder die is gelegen tegenover Het Bunder 35 in Bovenkarspel en deze te voorzien van een onderbord met het kenteken behorende bij het betreffende voertuig. Conform bijgevoegde situatieschets. </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 28 maart 2019</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J. Kunst,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5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5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op kenteken Het Bunder te Bovenkarspel</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758</meta:user-defined>
    <meta:user-defined meta:name="OVERHEIDop.StcrtID/DC.identifier">stcrt-2019-17758</meta:user-defined>
    <meta:user-defined meta:name="DCTERMS.alternative">Gemeente Stede Broec - instellen gehandicaptenparkeerplaats op kenteken - Het Bunder te Bovenkarspel</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JB 35</meta:user-defined>
    <meta:user-defined meta:name="OVERHEIDop.woonplaats">Bovenkarspel</meta:user-defined>
    <meta:user-defined meta:name="OVERHEIDop.straatnaam">Het Bu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Het Bunder|exb-2019-15932</meta:user-defined>
    <meta:user-defined meta:name="OVERHEID.EPSG28992/DC.spatial">144760 523611</meta:user-defined>
    <meta:user-defined meta:name="OVERHEIDop.versieInformatie"/>
  </office:meta>
</office:document-meta>
</file>