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park De Oude Maas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Barendrecht bekend dat het ontwerpbestemmingsplan ‘Recreatiepark De Oude Maas’ ter inzage ligt. Het nieuwe bestemmingsplan beoogt omissies in het vigerend bestemmingsplan op te lossen en de ruimtelijke kwaliteit op het terrein beter te waarborgen.</text:p>
            <text:p text:style-name="common-al"/>
            <text:p text:style-name="tussenkopcur">
            <text:span text:style-name="nadrukvet">Het ontwerpbestemmingsplan ligt vanaf 29 maart 2019 tot en met 9 mei 2019 ter inzage</text:span>
          </text:p>
            <text:p text:style-name="common-al">Het plan is digitaal te raadplegen via:</text:p>
            <text:list text:style-name="id1-3-2-1-1-5">
              <text:list-item text:style-override="id1-3-2-1-1-5-1">
                <text:number>-</text:number>
                <text:p text:style-name="al">
                <text:a xlink:href="http://www.barendrecht.nl/ter-inzage" xlink:type="simple">www.barendrecht.nl/ter-inzage</text:a>
              </text:p>
              </text:list-item>
            </text:list>
            <text:list text:style-name="id1-3-2-1-1-6">
              <text:list-item text:style-override="id1-3-2-1-1-6-1">
                <text:number>-</text:number>
                <text:p text:style-name="al">
                <text:a xlink:href="http://www.ruimtelijkeplannen.nl/web-roo/roo/bestemmingsplannen?planidn=NL.IMRO.0489.BPZUR20180009-ON01" xlink:type="simple">www.ruimtelijkeplannen.nl</text:a> (IMRO code: NL.IMRO.0489.BPZUR20180009-ON01). </text:p>
              </text:list-item>
            </text:list>
            <text:p text:style-name="common-al">Een papieren versie ligt in het gemeentelijk Servicecentrum. </text:p>
            <text:p text:style-name="common-al"/>
            <text:p text:style-name="tussenkopcur">
            <text:span text:style-name="nadrukvet">Kostenverhaal</text:span>
          </text:p>
            <text:p text:style-name="common-al">In dit bestemmingsplan is er geen sprake van een aangewezen bouwplan in de zin van 6.2.1 Bro. Er is dan ook geen noodzaak voor het opstellen van een exploitatieplan en/of verhalen van kosten.</text:p>
            <text:p text:style-name="common-al"/>
            <text:p text:style-name="tussenkopcur">
            <text:span text:style-name="nadrukvet">Reactie geven</text:span>
          </text:p>
            <text:p text:style-name="common-al">U kunt gedurende hierboven genoemde periode mondeling of schriftelijk een zienswijze (reactie) indienen. Schriftelijke zienswijzen kunt u richten aan de gemeenteraad van Barendrecht, t.a.v. de heer B. de Vries, Postbus 501, 2990 EA Barendrecht en onder vermelding van “Zienswijze Ontwerpbestemmingsplan Recreatiepark De Oude Maas (38800)”. Voor een mondelinge zienswijze kunt u een afspraak maken met de heer B. de Vries via telefoonnummer 14 0180. </text:p>
            <text:p text:style-name="common-al"/>
            <text:p text:style-name="tussenkopcur">
            <text:span text:style-name="nadrukvet">Vervolgprocedure</text:span>
          </text:p>
            <text:p text:style-name="common-al">Nadat de ontvangen zienswijzen verwerkt zijn, zal de gemeenteraad een beslissing nemen over de vaststelling van het bestemmingsplan. De bekendmaking van de vaststelling wordt vooraf officieel bekend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park De Oude Maas ter inzage</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49</meta:user-defined>
    <meta:user-defined meta:name="OVERHEIDop.StcrtID/DC.identifier">stcrt-2019-17749</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ZUR20180009-ON01</meta:user-defined>
    <meta:user-defined meta:name="OVERHEIDop.referentienummer">38800</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SB 1a</meta:user-defined>
    <meta:user-defined meta:name="OVERHEIDop.woonplaats">Barendrecht</meta:user-defined>
    <meta:user-defined meta:name="OVERHEIDop.straatnaam">Achter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508 427584</meta:user-defined>
    <meta:user-defined meta:name="OVERHEIDop.versieInformatie"/>
  </office:meta>
</office:document-meta>
</file>