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renestraat-Erp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in zijn vergadering van 28 februari 2019 besloten om het bestemmingsplan Irenestraat-Erpseweg ongewijzigd vast te stellen. </text:p>
            <text:p text:style-name="common-al">
            <text:span text:style-name="nadrukcur">Omschrijving bestemmingsplan</text:span>
          </text:p>
            <text:p text:style-name="common-al">Het betreffende bestemmingsplan voorziet in het planologisch bestemmen van de acht sociale huurwoningen aan Binnenhofke te Boekel. Aangezien het kostenverhaal anderszins is verzekerd middels een anterieure overeenkomst, is er geen exploitatieplan opgesteld.</text:p>
            <text:p text:style-name="common-al">
            <text:span text:style-name="nadrukcur">Inzage</text:span>
          </text:p>
            <text:p text:style-name="common-al">Het vaststellingsbesluit ligt met ingang van 4 april 2019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PHBOEKIrenestraat-VS01).</text:p>
            <text:p text:style-name="common-al">
            <text:span text:style-name="nadrukcur">Beroep instellen</text:span>
          </text:p>
            <text:p text:style-name="common-al">Gedurende de genoemde termijn kan tegen het besluit beroep worden ingesteld bij de Afdeling bestuursrechtspraak van de Raad van State, Postbus 20019, 2500 EA Den Haag, uitsluitend door belanghebbenden die aantonen, dat zij redelijkerwijs niet in staat zijn geweest om (tijdig) zienswijzen in te brengen.</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3 april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Irenestraat-Erpsewe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747</meta:user-defined>
    <meta:user-defined meta:name="OVERHEIDop.StcrtID/DC.identifier">stcrt-2019-17747</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BOEKIrenestraat-VS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DZ 11</meta:user-defined>
    <meta:user-defined meta:name="OVERHEIDop.woonplaats">Boekel</meta:user-defined>
    <meta:user-defined meta:name="OVERHEIDop.straatnaam">Binnenhof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179 401414</meta:user-defined>
    <meta:user-defined meta:name="OVERHEIDop.versieInformatie"/>
  </office:meta>
</office:document-meta>
</file>