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parkeerplaats invalide Julianastraat 83,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Twenterand hebben besloten een parkeerplaats invalide in te richten vóór bovengenoemd perceel.</text:p>
          <text:section text:name="considerans_id1-3-2-1-3" text:style-name="considerans">
            <text:p text:style-name="tussenkopcur">
            <text:span text:style-name="nadrukvet">Overwegingen ten aanzien van het besluit</text:span>
          </text:p>
            <text:p text:style-name="considerans.al">Burgemeester en wethouders van de gemeente Twenterand hebben besloten een parkeerplaats invalide, inclusief kentekenvermelding, in te richten direct vóór bovengenoemd perceel. Het inrichten van deze parkeerplaats gebeurt door het plaatsen van bebording. De aanvraag voldoet aan de gebruikelijke eisen die de gemeente hieraan stelt.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text:span>
          </text:p>
            <text:p text:style-name="common-al">1. Een parkeerplaats invalide in te richten op de parkeerplaats tegenover het perceel Julianastraat 83 in Vroomshoop. </text:p>
            <text:p text:style-name="common-al">2. Dit te doen door plaatsing van het bord RVV E6 van het RVV 1990 (parkeerplaats invalide) gecombineerd met een onderbord met kentekenvermelding 79-PJ-FH.</text:p>
            <text:p text:style-name="common-al"/>
            <text:p text:style-name="common-al">
            <text:span text:style-name="nadrukvet">Bezwaar</text:span>
          </text:p>
            <text:p text:style-name="common-al">Het besluit, inclusief tekening van de gewenste locatie, is tijdens openingstijden in te zien in het gemeentehuis aan het Manitobaplein 1 in Vriezenveen. 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4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4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parkeerplaats invalide Julianastraat 83, Vroomshoop</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746</meta:user-defined>
    <meta:user-defined meta:name="OVERHEIDop.StcrtID/DC.identifier">stcrt-2019-17746</meta:user-defined>
    <meta:user-defined meta:name="DCTERMS.alternative">Gemeente Twenterand - Inrichten parkeerplaats invalide  - Julianastraat 83 Vroomshoop</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1AM 37</meta:user-defined>
    <meta:user-defined meta:name="OVERHEIDop.woonplaats">Vroomshoop</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parkeerplaats invalide Julianastraat 83 Vroomshoo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994 497456</meta:user-defined>
    <meta:user-defined meta:name="OVERHEIDop.versieInformatie"/>
  </office:meta>
</office:document-meta>
</file>