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waterschap De Dommel inzake ontwerpprojectplan Regionale kering Essche Stroom bij E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egionale kering Essche Stroom bij Esch geen milieueffectrapportage (MER) behoeft te worden opgesteld. </text:p>
            <text:p text:style-name="common-al">Het projectplan bevat de aanleg / wijziging van waterstaatswerken te weten de versterking en de aanleg van de regionale kering rondom Esch.</text:p>
            <text:p text:style-name="common-al">Voor dit project is één activiteit relevant uit het Besluit m.e.r. te weten:</text:p>
            <text:p text:style-name="common-al"/>
            <text:list text:style-name="id1-3-2-1-1-5">
              <text:list-item text:style-override="id1-3-2-1-1-5-1">
                <text:number>1.</text:number>
                <text:p text:style-name="al">De aanleg, wijziging of uitbreiding inzake kanalisering of ter beperking van overstromingen, met inbegrip van primaire waterkeringen en rivierdijken.</text:p>
              </text:list-item>
            </text:list>
            <text:p text:style-name="common-al">Op grond van de Wet milieubeheer en het Besluit milieueffectrapportage (categorie D 3.2, Onderdeel D van de Bijlage) zijn de voorgenomen activiteiten m.e.r.-beoordelingsplichtig. Dit houdt in dat beoordeeld moet worden of voor de voorgenomen activiteit een MER moet worden opgesteld.</text:p>
            <text:p text:style-name="common-al">Hiertoe heeft Waterschap de Dommel een m.e.r.-beoordelingsnotitie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common-al">
            <text:span text:style-name="nadrukvet">Inzage  </text:span> Het m.e.r.-beoordelingsbesluit en bijbehorende stukken (waaronder de m.e.r.-beoordelingsnotitie) kunt u gedurende 6 weken na deze bekendmaking gedurende kantooruren op werkdagen inzien bij Waterschap De Dommel, Bosscheweg 56, 5283 WB Boxtel.</text:p>
            <text:p text:style-name="common-al">Het m.e.r.-beoordelingsbesluit en bijbehorende stukken zijn als bijlage in te zien in het Waterschapsblad. Zie hiervoor de publicatie op <text:a xlink:href="https://zoek.officielebekendmakingen.nl/" xlink:type="simple">https://zoek.officielebekendmakingen.nl/</text:a><text:span text:style-name="nadrukondlijn">.</text:spa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common-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common-al"> </text:p>
            <text:p text:style-name="common-al">
            <text:span text:style-name="nadrukvet">Contact</text:span>
          </text:p>
            <text:p text:style-name="last-al">Voor vragen over deze bekendmaking kunt u contact opnemen met de heer H. Koekkoek, via het algemene telefoonnummer van het Waterschap de Dommel: 0411 -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7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egionale kering Essche Stroom bij Esch</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7742</meta:user-defined>
    <meta:user-defined meta:name="OVERHEIDop.StcrtID/DC.identifier">stcrt-2019-17742</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