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Solcamastraat 21B SUM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Solcamastraat 21 B te Sumar, ten behoeve van het uitbreiden van het bedrijf, geen milieueffectrapport hoeft te worden opgesteld. </text:p>
            <text:p text:style-name="common-al">Het gaat hier om een bestaand bedrijf welke wordt uitgebreid. Het voornemen betreft de uitbreiding van de bestaande inrichting met het vergroten van de opslag van puin/granulaat, asfalt en grond. En het in gebruik nemen van een mobiele breek- en zeefinstallatie voor van buiten de inrichting afkomstig puin of asfalt van diverse samenstelling. Deze activiteit vindt maximaal 40 dagen per jaar plaats. De beoordelingsnotitie is ingediend omdat de aan te vragen activiteiten krachtens artikel 7.2, eerste lid, onder b, van de Wet milieubeheer zijn aangewezen in bijlage D, categorie 18.1 van het Besluit milieueffectrapportage. </text:p>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Solcamastraat 21B SUMA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725</meta:user-defined>
    <meta:user-defined meta:name="OVERHEIDop.StcrtID/DC.identifier">stcrt-2019-17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1b</meta:user-defined>
    <meta:user-defined meta:name="OVERHEIDop.woonplaats">Sumar</meta:user-defined>
    <meta:user-defined meta:name="OVERHEIDop.straatnaam">Solcam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93 577430</meta:user-defined>
    <meta:user-defined meta:name="OVERHEIDop.versieInformatie"/>
  </office:meta>
</office:document-meta>
</file>