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18 maart 2019, kenmerk 1499593-188299-PDZ, houdende het verlenen van ondermandaat en ondervolmacht aan de programmadirecteur van het programma Duurzame Zorg</text:h>
      <text:p text:style-name="ifm_p_mt.7.4mm_ifm">De Secretaris-Generaal van Volksgezondheid, Welzijn en Sport,</text:p>
      <text:p text:style-name="ifm_p_mt.3.7mm_ifm">Gelet op artikel 16a van de Mandaatregeling VWS en artikel 17 van de Volmachtregeling VWS;</text:p>
      <text:p text:style-name="ifm_p_mt.3.7mm_indent.0mm_ifm">Besluit:</text:p>
      <text:h text:style-name="ifm_p_font.bold_mt.5.08mm_page.keep-with-next_ifm" text:outline-level="2">Artikel<text:s/>1<text:s/></text:h>
      <text:p text:style-name="ifm_p_mt.4.23mm_ifm">De volgende functionaris heeft voor de duur van het programma Duurzame Zorg de bevoegdheid om in naam van de Minister besluiten te nemen voor zover deze betrekking hebben op het werkterrein van het project:</text:p>
      <text:p text:style-name="ifm_p_ifm">Dhr. mr. L.J.S. Wever, programmadirecteur.</text:p>
      <text:h text:style-name="ifm_p_font.bold_mt.5.08mm_page.keep-with-next_ifm" text:outline-level="2">Artikel<text:s/>2<text:s/></text:h>
      <text:p text:style-name="ifm_p_mt.4.23mm_ifm">De volgende functionaris, heeft voor de duur van het programma Duurzame Zorg de bevoegdheid om in naam van de Minister privaatrechtelijke rechtshandelingen te verrichten, voor zover deze betrekking hebben op het werkterrein van het project:</text:p>
      <text:p text:style-name="ifm_p_ifm">Dhr. mr. L.J.S. Wever, programmadirecteur.</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9.</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722</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722</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18 maart 2019, kenmerk 1499593-188299-PDZ, houdende het verlenen van ondermandaat en ondervolmacht aan de programmadirecteur van het programma Duurzame Zorg</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18 maart 2019, kenmerk 1499593-188299-PDZ, houdende het verlenen van ondermandaat en ondervolmacht aan de programmadirecteur van het programma Duurzame Zorg</meta:user-defined>
    <meta:user-defined meta:name="DCTERMS.W3CDTF/DCTERMS.available">2019-04-03</meta:user-defined>
  </office:meta>
</office:document-meta>
</file>