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inkenbuurtweg 31 a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Burgemeester en wethouders van de gemeente Utrechtse Heuvelrug maken bekend dat met ingang van 29 maart 2019 gedurende zes weken (t/m 9 mei 2019) het besluit omgevingsvergunning voor de bouw van een woning aan de Vinkenbuurtweg 31a te Maarn en de daarop betrekking hebbende stukken voor een ieder ter inzage liggen (identificatienummer: NL.IMRO.1581.MAAvinkenbrtweg31a-VV01).</text:p>
            <text:p text:style-name="common-al"/>
            <text:p text:style-name="common-al">
            <text:span text:style-name="nadrukvet">Wat houdt deze omgevingsvergunning in?</text:span>
          </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text:p>
            <text:p text:style-name="common-al"/>
            <text:p text:style-name="common-al">
            <text:span text:style-name="nadrukvet">Hoe kunt u het besluit omgevingsvergunning inzien of raadplegen?</text:span>
          </text:p>
            <text:p text:style-name="common-al">Het besluit is binnen de genoemde termijn digitaal raadpleegbaar en beschikbaar via de website van de gemeente Utrechtse Heuvelrug. Ga naar <text:a xlink:href="http://www.heuvelrug.nl/" xlink:type="simple">www.heuvelrug.nl</text:a><text:span text:style-name="nadrukondlijn">,</text:span> via de rubriek ‘Actueel’ onder ‘Ter inzage’ vindt u de digitale koppelingen naar het besluit. </text:p>
            <text:p text:style-name="common-al">U kunt het besluit ook inzien in het Publiekscentrum, Cultuurhuis Pléiade, Kerkplein 2 in Doorn tijdens de openingsuren.</text:p>
            <text:p text:style-name="common-al"/>
            <text:p text:style-name="common-al">
            <text:span text:style-name="nadrukvet">Hoe kunt u reageren?</text:span>
          </text:p>
            <text:p text:style-name="common-al">Gedurende de inzagetermijn (beroepstermijn) kan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worden ingediend bij de Rechtbank Midden-Nederland, sector Bestuursrecht, Postbus 16005, 3500 DA Utrecht.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common-al"/>
            <text:p text:style-name="common-al">
            <text:span text:style-name="nadrukvet">Inwerkingtreden van de omgevingsvergunning </text:span>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buurtweg 31 a Maar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04</meta:user-defined>
    <meta:user-defined meta:name="OVERHEIDop.StcrtID/DC.identifier">stcrt-2019-17704</meta:user-defined>
    <meta:user-defined meta:name="OVERHEID.TaxonomieBeleidsagenda/OVERHEID.category">Ruimte en infrastructuur | Organisatie en beleid</meta:user-defined>
    <meta:user-defined meta:name="OVERHEIDop.Ruimtelijkplan/OVERHEIDop.bekendmakingBetreffendePlan">NL.IMRO.1581.MAAvinkenbrtweg31a-V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CA 31r 15</meta:user-defined>
    <meta:user-defined meta:name="OVERHEIDop.woonplaats">Maarn</meta:user-defined>
    <meta:user-defined meta:name="OVERHEIDop.straatnaam">Vinkenbuu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16 453663</meta:user-defined>
    <meta:user-defined meta:name="OVERHEIDop.versieInformatie"/>
  </office:meta>
</office:document-meta>
</file>