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2</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Kiwa CBS B.V. van 22 maart 2019, houdende verlening van ondermandaat, volmacht en machtiging voor Kiwa CBS B.V. (Besluit ondermandaat, volmacht en machtiging Kiwa CBS B.V. 2019)</text:h>
      <text:p text:style-name="ifm_p_mt.7.4mm_ifm">De directeur van Kiwa CBS B.V.,</text:p>
      <text:p text:style-name="ifm_p_mt.3.7mm_ifm">Gelet op artikel 4 van het Besluit mandaat, volmacht en machtiging directeur Kiwa CBS B.V. betreffende het classificeren van slachtrunderen en slachtvarkens;</text:p>
      <text:p text:style-name="ifm_p_mt.3.7mm_indent.0mm_ifm">Besluit:</text:p>
      <text:h text:style-name="ifm_p_font.bold_mt.5.08mm_page.keep-with-next_ifm" text:outline-level="2">Artikel<text:s/>1<text:s/></text:h>
      <text:p text:style-name="ifm_p_mt.4.23mm_ifm">Aan de classificateurs van Kiwa CBS B.V. wordt, ieder voor zich, ondermandaat, volmacht en machtiging verleend voor het nemen van besluiten, het verrichten van privaatrechtelijke rechtshandelingen en het verrichten van feitelijke handelingen die verband houden met het classificeren van slachtrunderen en slachtvarkens ingevolge de artikelen 2:18, 2:20, 2:23, 2:26, 3:20, eerste lid, 3:23a, 3:24 en 3:26, onderdeel b, van de Regeling marktordening vlees.</text:p>
      <text:h text:style-name="ifm_p_font.bold_mt.5.08mm_page.keep-with-next_ifm" text:outline-level="2">Artikel<text:s/>2<text:s/></text:h>
      <text:p text:style-name="ifm_p_mt.4.23mm_ifm">Aan de sectormanager en de juridisch medewerkers wordt ondermandaat en machtiging verleend voor het behandelen van bezwaar- en beroepschriften gericht tegen besluiten als bedoeld in artikel 1, waaronder het instellen van en het voeren van beroep, hoger beroep en voorlopige voorzieningen procedures.</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4<text:s/></text:h>
      <text:p text:style-name="ifm_p_mt.4.23mm_ifm">Dit besluit wordt aangehaald als: Besluit ondermandaat, volmacht en machtiging Kiwa CBS B.V. 2019.</text:p>
      <text:p text:style-name="ifm_p_mt.3.7mm_ifm">Dit besluit zal in de Staatscourant worden geplaatst.</text:p>
      <text:p text:style-name="ifm_p_font.italic_mt.3.7mm_ifm">
                  Nieuwegein,
                   22 maart 2019
               </text:p>
      <text:p text:style-name="ifm_p_font.italic_mt.3.7mm_ifm"><text:line-break/>B.M.<text:s/>Dellaert<text:line-break/>directeur van Kiwa CBS B.V.</text:p>
      <text:p text:style-name="ifm_p_mt.3.7mm_ifm">Tegen dit besluit kan degene wiens belang rechtstreeks bij dit besluit is betrokken binnen 6 weken na de dag van dagtekening van deze Staatscourant een gemotiveerd bezwaarschrift indienen bij Kiwa CBS B.V., Postbus 2703, 3430 GC Nieuweg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702</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702</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Kiwa CBS B.V. van 22 maart 2019, houdende verlening van ondermandaat, volmacht en machtiging voor Kiwa CBS B.V. (Besluit ondermandaat, volmacht en machtiging Kiwa CBS B.V. 2019)</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7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Kiwa CBS B.V. van 22 maart 2019, houdende verlening van ondermandaat, volmacht en machtiging voor Kiwa CBS B.V. (Besluit ondermandaat, volmacht en machtiging Kiwa CBS B.V. 2019)</meta:user-defined>
    <meta:user-defined meta:name="DCTERMS.W3CDTF/DCTERMS.available">2019-04-01</meta:user-defined>
  </office:meta>
</office:document-meta>
</file>