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ingevolge het bepaalde in artikel 3.8 eerste lid van de Wet ruimtelijke ordening bekend dat <text:span text:style-name="nadrukvet">met ingang van 11 april 2019 gedurende een periode van zes weken</text:span> het ontwerpbestemmingsplan Woongebied Oost met onderliggende stukken ter inzage ligt bij de infobalie van het stadhuis aan het Stationsplein 48 te Beverwijk.</text:p>
            <text:p text:style-name="common-al">Het ontwerpbestemmingsplan is tevens digitaal te raadplegen via ruimtelijkeplannen.nl (plan-ID: NL.IMRO.0375.BPWoongebiedOost-OP01) en als pdf-bestand via beverwijk.nl &gt; bouwen en verbouwen &gt; bestemmingsplannen &gt; plannen in voorbereiding/procedure.</text:p>
            <text:p text:style-name="common-al">Het plangebied betreft alle woonwijken gelegen ten oosten van de Alkmaarseweg, tot aan de gemeentegrens met Heemskerk en inclusief het Marlo Center en de Broekpolder. Woongebied Oost zal in de plaats komen van de volgende huidige regelingen: Plesmanweg (2009), Overbos-Adrichem-W.A. Plantsoen (2013), Beneluxlaan (2008) met uitwerkingen, Merwedestraat (2014), Marlo Center-Oranjebuurt (2013), deel van Wijkertoren-Overbos (2015), Broekpolder-Beverwijk 2009, Spoortunnel Laan der Nederlanden (2003), Herman Heijermanslaan (2015), Broekpolder Zuid-West (2007) met uitwerking Opleidingscentrum (2010) en Spoortracé Beverwijk (2015). De huidige plannen worden geactualiseerd en samengevoegd ter voorbereiding op de implementatie van de nieuwe Omgevingswet.</text:p>
            <text:p text:style-name="common-al">Het ontwerpbestemmingsplan met bouw- en gebruiksmogelijkheden voor gronden is overwegend consoliderend van aard maar bevat ook ruimtelijke ontwikkelingen waarvan de belangrijkste zijn benoemd in onderdeel 3.9 van de Toelichting. Onder meer wordt een nieuwbouwcomplex aan de Brink 26-28 met maximaal 107 appartementen mogelijk gemaakt en wijzigt de situatie aan de Spoorsingel op het Marlo Center. Ook bevat het plan locaties welke op termijn gewijzigd kunnen worden naar woningbouw, o.a. aan de Kingsford Smithstraat, Zweedselaan, Ann Burtonlaan, en Schouwenaarsstraat 5/Heemskerkerweg. Recent vergunde situaties aan de Büllerlaan 4-B en de Schans 48 zijn eveneens verwerkt. Let op: er zijn veel wijzigingen doorgevoerd ten opzichte van het eerder voor inspraak ter inzage gelegde voorontwerpbestemmingsplan, ook ten aanzien van de Regels (waaronder de bestemmingen Gemengd en Recreatie).</text:p>
            <text:p text:style-name="common-al">Gedurende de termijn van terinzagelegging kan een ieder zienswijzen omtrent het ontwerp naar voren brengen. <text:span text:style-name="nadrukvet">Zienswijzen dienen schriftelijk per post te worden ingediend en te worden gericht aan: de gemeenteraad van Beverwijk, Postbus 450, 1940 AL Beverwijk.</text:span> Voor mondelinge zienswijzen kunt u een telefonische afspraak maken via telefoonnummer 0251-256 256 binnen de termijn. Het indienen van zienswijzen via elektronische weg is vooralsnog niet mogelijk.</text:p>
            <text:p text:style-name="common-al">Gelijktijdig met het ontwerpbestemmingsplan liggen ook ontwerpbesluiten hogere waarden Wet geluidhinder ter inzage verband houdende met dit ontwerpbestemmingsplan. De hogere waarden besluiten betreffen de ambtshalve vaststelling van de ten hoogst toelaatbare geluidbelasting op de gevels van diverse geluidgevoelige bestemmingen gelegen binnen het plangebied en betreft een procedure van de Omgevingsdienst IJ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0 april 2019</text:span>
            <text:span text:style-name="datum"/>
          </text:p>
          </text:section>
          <text:section text:name="ondertekening_id1-3-2-2-2">
            <text:p>Burgemeester en wethouders voornoemd</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gebied Oos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7700</meta:user-defined>
    <meta:user-defined meta:name="OVERHEIDop.StcrtID/DC.identifier">stcrt-2019-17700</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BPWoongebiedOost-OP01</meta:user-defined>
    <meta:user-defined meta:name="OVERHEIDop.referentienummer">Ontwerpbestemmingsplan Woongebied Oost</meta:user-defined>
    <meta:user-defined meta:name="DCTERMS.abstract">Ontwerpbestemmingsplan Woongebied Oost</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7HL 13</meta:user-defined>
    <meta:user-defined meta:name="OVERHEIDop.woonplaats">Beverwijk</meta:user-defined>
    <meta:user-defined meta:name="OVERHEIDop.straatnaam">Vennelaan</meta:user-defined>
    <meta:user-defined meta:name="OVERHEID.PostcodeHuisnummer/OVERHEIDop.postcodeHuisnummer">1947HC 32</meta:user-defined>
    <meta:user-defined meta:name="OVERHEIDop.straatnaam">Hendrik Mandeweg</meta:user-defined>
    <meta:user-defined meta:name="OVERHEID.PostcodeHuisnummer/OVERHEIDop.postcodeHuisnummer">1947</meta:user-defined>
    <meta:user-defined meta:name="OVERHEIDop.straatnaam">Brink</meta:user-defined>
    <meta:user-defined meta:name="OVERHEID.PostcodeHuisnummer/OVERHEIDop.postcodeHuisnummer">1947KS</meta:user-defined>
    <meta:user-defined meta:name="OVERHEIDop.straatnaam">Kerkbeeklaan</meta:user-defined>
    <meta:user-defined meta:name="OVERHEID.PostcodeHuisnummer/OVERHEIDop.postcodeHuisnummer">1947KX 3</meta:user-defined>
    <meta:user-defined meta:name="OVERHEIDop.straatnaam">Adrichemlaan</meta:user-defined>
    <meta:user-defined meta:name="OVERHEID.PostcodeHuisnummer/OVERHEIDop.postcodeHuisnummer">1945</meta:user-defined>
    <meta:user-defined meta:name="OVERHEIDop.straatnaam">Overboslaan</meta:user-defined>
    <meta:user-defined meta:name="OVERHEID.PostcodeHuisnummer/OVERHEIDop.postcodeHuisnummer">1947ZG 66</meta:user-defined>
    <meta:user-defined meta:name="OVERHEIDop.straatnaam">Hoflanderweg</meta:user-defined>
    <meta:user-defined meta:name="OVERHEID.PostcodeHuisnummer/OVERHEIDop.postcodeHuisnummer">1945SR 4 22</meta:user-defined>
    <meta:user-defined meta:name="OVERHEIDop.straatnaam">Büllerlaan</meta:user-defined>
    <meta:user-defined meta:name="OVERHEID.PostcodeHuisnummer/OVERHEIDop.postcodeHuisnummer">1945PV 58</meta:user-defined>
    <meta:user-defined meta:name="OVERHEIDop.straatnaam">Kingsford Smithstraat</meta:user-defined>
    <meta:user-defined meta:name="OVERHEID.PostcodeHuisnummer/OVERHEIDop.postcodeHuisnummer">1945AC 140</meta:user-defined>
    <meta:user-defined meta:name="OVERHEIDop.straatnaam">Laan der Nederlanden</meta:user-defined>
    <meta:user-defined meta:name="OVERHEID.PostcodeHuisnummer/OVERHEIDop.postcodeHuisnummer">1945AC 114b</meta:user-defined>
    <meta:user-defined meta:name="OVERHEID.PostcodeHuisnummer/OVERHEIDop.postcodeHuisnummer">1945TT 86</meta:user-defined>
    <meta:user-defined meta:name="OVERHEIDop.straatnaam">Van der Hoopstraat</meta:user-defined>
    <meta:user-defined meta:name="OVERHEID.PostcodeHuisnummer/OVERHEIDop.postcodeHuisnummer">1946</meta:user-defined>
    <meta:user-defined meta:name="OVERHEIDop.straatnaam">Luxemburglaan</meta:user-defined>
    <meta:user-defined meta:name="OVERHEIDop.straatnaam">Italiëlaan</meta:user-defined>
    <meta:user-defined meta:name="OVERHEID.PostcodeHuisnummer/OVERHEIDop.postcodeHuisnummer">1946TR 62</meta:user-defined>
    <meta:user-defined meta:name="OVERHEIDop.straatnaam">Merwedestraat</meta:user-defined>
    <meta:user-defined meta:name="OVERHEID.PostcodeHuisnummer/OVERHEIDop.postcodeHuisnummer">1948DK</meta:user-defined>
    <meta:user-defined meta:name="OVERHEIDop.straatnaam">Herman Heijermanslaan</meta:user-defined>
    <meta:user-defined meta:name="OVERHEID.PostcodeHuisnummer/OVERHEIDop.postcodeHuisnummer">1946AD 23</meta:user-defined>
    <meta:user-defined meta:name="OVERHEIDop.straatnaam">Zwaansmeerstraat</meta:user-defined>
    <meta:user-defined meta:name="OVERHEID.PostcodeHuisnummer/OVERHEIDop.postcodeHuisnummer">1948AA 44</meta:user-defined>
    <meta:user-defined meta:name="OVERHEIDop.straatnaam">Conny Stuartlaan</meta:user-defined>
    <meta:user-defined meta:name="OVERHEID.PostcodeHuisnummer/OVERHEIDop.postcodeHuisnummer">1948BE 9</meta:user-defined>
    <meta:user-defined meta:name="OVERHEIDop.straatnaam">Theo Uden Masmanlaan</meta:user-defined>
    <meta:user-defined meta:name="OVERHEID.PostcodeHuisnummer/OVERHEIDop.postcodeHuisnummer">1948AG 38</meta:user-defined>
    <meta:user-defined meta:name="OVERHEIDop.straatnaam">Eduard Jacobslaan</meta:user-defined>
    <meta:user-defined meta:name="OVERHEID.PostcodeHuisnummer/OVERHEIDop.postcodeHuisnummer">1948AT</meta:user-defined>
    <meta:user-defined meta:name="OVERHEIDop.straatnaam">Count Basielaan</meta:user-defined>
    <meta:user-defined meta:name="OVERHEID.PostcodeHuisnummer/OVERHEIDop.postcodeHuisnummer">1946TL 4</meta:user-defined>
    <meta:user-defined meta:name="OVERHEIDop.straatnaam">België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947 500031</meta:user-defined>
    <meta:user-defined meta:name="OVERHEID.EPSG28992/DC.spatial">105788 499947</meta:user-defined>
    <meta:user-defined meta:name="OVERHEID.EPSG28992/DC.spatial">106059 500087</meta:user-defined>
    <meta:user-defined meta:name="OVERHEID.EPSG28992/DC.spatial">105991 499731</meta:user-defined>
    <meta:user-defined meta:name="OVERHEID.EPSG28992/DC.spatial">106270 500142</meta:user-defined>
    <meta:user-defined meta:name="OVERHEID.EPSG28992/DC.spatial">105712 500542</meta:user-defined>
    <meta:user-defined meta:name="OVERHEID.EPSG28992/DC.spatial">105839 500357</meta:user-defined>
    <meta:user-defined meta:name="OVERHEID.EPSG28992/DC.spatial">105812 501002</meta:user-defined>
    <meta:user-defined meta:name="OVERHEID.EPSG28992/DC.spatial">105711 501519</meta:user-defined>
    <meta:user-defined meta:name="OVERHEID.EPSG28992/DC.spatial">106300 500907</meta:user-defined>
    <meta:user-defined meta:name="OVERHEID.EPSG28992/DC.spatial">106269 500943</meta:user-defined>
    <meta:user-defined meta:name="OVERHEID.EPSG28992/DC.spatial">106243 501295</meta:user-defined>
    <meta:user-defined meta:name="OVERHEID.EPSG28992/DC.spatial">106405 501085</meta:user-defined>
    <meta:user-defined meta:name="OVERHEID.EPSG28992/DC.spatial">106714 500760</meta:user-defined>
    <meta:user-defined meta:name="OVERHEID.EPSG28992/DC.spatial">106914 500565</meta:user-defined>
    <meta:user-defined meta:name="OVERHEID.EPSG28992/DC.spatial">107224 500380</meta:user-defined>
    <meta:user-defined meta:name="OVERHEID.EPSG28992/DC.spatial">106638 500392</meta:user-defined>
    <meta:user-defined meta:name="OVERHEID.EPSG28992/DC.spatial">106924 500070</meta:user-defined>
    <meta:user-defined meta:name="OVERHEID.EPSG28992/DC.spatial">106676 499972</meta:user-defined>
    <meta:user-defined meta:name="OVERHEID.EPSG28992/DC.spatial">107303 500030</meta:user-defined>
    <meta:user-defined meta:name="OVERHEID.EPSG28992/DC.spatial">107714 500439</meta:user-defined>
    <meta:user-defined meta:name="OVERHEID.EPSG28992/DC.spatial">107024 500782</meta:user-defined>
    <meta:user-defined meta:name="OVERHEIDop.versieInformatie"/>
  </office:meta>
</office:document-meta>
</file>