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Kerkstraat 29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olgende ontwerpwijzigingsplan ter inzage ligt:</text:p>
            <text:p text:style-name="common-al"/>
            <text:p text:style-name="common-al">
            <text:span text:style-name="nadrukvet">Ontwerpwijzigingsplan Buitengebied, Kerkstraat 29 Doornenburg</text:span>
          </text:p>
            <text:p text:style-name="common-al">Het ontwerpwijzigingsplan voorziet in een functieverandering aan de Kerkstraat 29 Doornenburg. Er wordt agrarische bebouwing gesloopt en er wordt één woning teruggebouwd. </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18-ON01 of via http://www.offcielebekendmakingen.nl.</text:p>
            <text:p text:style-name="common-al"/>
            <text:p text:style-name="common-al">Bij het Klantcontactcentrum (tijdens de openingstijden) in het gemeentekantoor van Lingewaard aan de Kinkelenburglaan 6 Bemmel. </text:p>
            <text:p text:style-name="common-al">
            <text:span text:style-name="nadrukvet"/>
          </text:p>
            <text:p text:style-name="common-al">
            <text:span text:style-name="nadrukvet">Wilt u reageren?</text:span>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span text:style-name="nadrukvet"/>
          </text:p>
            <text:p text:style-name="common-al">
            <text:span text:style-name="nadrukvet">Wanneer ligt dit ter inzage?</text:span>
          </text:p>
            <text:p text:style-name="common-al">Alle stukken liggen ter inzage van donderdag 3 januari tot en met woensdag 13 februari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Kerkstraat 29 Doornenburg</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77</meta:user-defined>
    <meta:user-defined meta:name="OVERHEIDop.StcrtID/DC.identifier">stcrt-2019-177</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18-ON01</meta:user-defined>
    <meta:user-defined meta:name="DCTERMS.abstract">Het ontwerpwijzigingsplan voorziet in een functieverandering aan de Kerkstraat 29 Doornenburg. Er wordt agrarische bebouwing gesloopt en er wordt één woning teruggebouw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Kerkstraat 29 toelichting en reg|exb-2019-100</meta:user-defined>
    <meta:user-defined meta:name="OVERHEIDop.externeBijlage">Bestemmingsplan Kerkstraat 29 verbeelding|exb-2019-101</meta:user-defined>
    <meta:user-defined meta:name="OVERHEIDop.externeBijlage">Bestemmingsplan Kerkstraat 29 bijl bij reg 1|exb-2019-102</meta:user-defined>
    <meta:user-defined meta:name="OVERHEIDop.externeBijlage">Bestemmingsplan Kerkstraat 29 bijl bij reg 2|exb-2019-103</meta:user-defined>
    <meta:user-defined meta:name="OVERHEIDop.externeBijlage">Bestemmingsplan Kerkstraat 29 bijlage 1|exb-2019-104</meta:user-defined>
    <meta:user-defined meta:name="OVERHEIDop.externeBijlage">Bestemmingsplan Kerkstraat 29 bijlage 2|exb-2019-105</meta:user-defined>
    <meta:user-defined meta:name="OVERHEIDop.externeBijlage">Bestemmingsplan Kerkstraat 29 bijlage 3|exb-2019-106</meta:user-defined>
    <meta:user-defined meta:name="OVERHEIDop.externeBijlage">Bestemmingsplan Kerkstraat 29 bijlage 4|exb-2019-107</meta:user-defined>
    <meta:user-defined meta:name="OVERHEIDop.versieInformatie"/>
  </office:meta>
</office:document-meta>
</file>