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Oostzijdestraat 48, 1393 P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Oostzijdestraat 48 te Nigtevecht.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Oostzijdestraat 48 in Nigtevecht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een openbare parkeerplaats formeel aan te wijzen als een gehandicaptenparkeerplaats op kenteken (GGP-OK). De aangewezen parkeerplaats is gelegen ter hoogte van Oostzijdestraat 48 te Nigte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6 maart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text:span text:style-name="nadrukvet">. </text:span>U kunt ons bellen van maandag tot en met vrijdag tussen 8:30 en 17:00 uur op telefoonnummer 14 0346. De naam van de medewerker die u kan helpen met uw vragen staat bovenaan deze brief.<text:span text:style-name="nadrukvet"/>Let op: wacht niet te lang met contact opnemen want de termijn waarbinnen een bezwaarschrift moet<text:span text:style-name="nadrukvet"/>worden<text:span text:style-name="nadrukvet"/>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text:span text:style-name="nadrukve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Oostzijdestraat 48, 1393 PN Nigtevecht, Stichtse Vech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692</meta:user-defined>
    <meta:user-defined meta:name="OVERHEIDop.StcrtID/DC.identifier">stcrt-2019-17692</meta:user-defined>
    <meta:user-defined meta:name="DCTERMS.alternative">Gemeente Stichtse Vecht - Aanleg gehandicaptenparkeerplaats op kenteken ter hoogte van Oostzijdestraat 48 te  - Nigte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1393PN 48</meta:user-defined>
    <meta:user-defined meta:name="OVERHEIDop.woonplaats">Nigtevecht</meta:user-defined>
    <meta:user-defined meta:name="OVERHEIDop.straatnaam">Oostzijdsestraat</meta:user-defined>
    <meta:user-defined meta:name="OVERHEID.PostcodeHuisnummer/OVERHEIDop.postcodeHuisnummer">1393PN 5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658 476384</meta:user-defined>
    <meta:user-defined meta:name="OVERHEID.EPSG28992/DC.spatial">130668 476387</meta:user-defined>
    <meta:user-defined meta:name="OVERHEIDop.versieInformatie"/>
  </office:meta>
</office:document-meta>
</file>