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82</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TAQA Energy B.V te Alkmaar, Ministerie van Economische Zaken en Klimaat</text:h>
      <text:p text:style-name="ifm_p_mt.7.4mm_ifm">Op 23 januari 2019 heeft de Minister van Economische Zaken en Klimaat een melding met een verzoek tot instemming ingevolge het “Besluit algemene regels milieu mijnbouw” (Staatsblad 2008, 125) ontvangen van TAQA Energy B.V te Alkmaar.</text:p>
      <text:p text:style-name="ifm_p_ifm">De melding heeft betrekking op een voorgenomen activiteit op het bestaande platform P15-G, gelegen in de Noordzee op 35 kilometer ten noordwesten van Hoek van Holland, op de geografische coördinaten 52° 13' 21" NB en 03° 44' 22" OL (ETRS89), in het Nederlands deel van het continentaal plat.</text:p>
      <text:p text:style-name="ifm_p_ifm">De voorgenomen activiteit betreft het uitvoeren van een exploratieboring met behulp van de mobiele boorinstallatie Maersk Resolute. De werkzaamheden vinden in de dag, avond en nachtperiode plaats. De werkzaamheden starten naar verwachting in juni 2019 en duren mogelijk tot eind september 2019. Voor nadere inlichtingen kunt u zich wenden tot de heer H. Vorsteveld (tel. 070 – 379 89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682</text:span><text:tab/>2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682</text:span><text:tab/>2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TAQA Energy B.V te Alkmaar,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7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68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melding Besluit algemene regels milieu mijnbouw, TAQA Energy B.V te Alkmaar, Ministerie van Economische Zaken en Klimaat</meta:user-defined>
    <meta:user-defined meta:name="DCTERMS.W3CDTF/DCTERMS.available">2019-04-02</meta:user-defined>
  </office:meta>
</office:document-meta>
</file>