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6 maart 2019 vergunning verleend aan MPHG. van Bokhoven voor de Top Tuning Meeting aan de Albert Einsteinweg in Drunen op 19 mei 2019 van 10.00 uur tot 17.00 uur. De vergunning is verzonden op 26 maart 2019 en bij de gemeente bekend onder nummer 00582188.</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7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7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7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Evenementenvergunning</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7677</meta:user-defined>
    <meta:user-defined meta:name="OVERHEIDop.StcrtID/DC.identifier">stcrt-2019-176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DK 15</meta:user-defined>
    <meta:user-defined meta:name="OVERHEIDop.woonplaats">Drunen</meta:user-defined>
    <meta:user-defined meta:name="OVERHEIDop.straatnaam">Albert Einstei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9039 411674</meta:user-defined>
    <meta:user-defined meta:name="OVERHEIDop.versieInformatie"/>
  </office:meta>
</office:document-meta>
</file>