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Wild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9 maart 2019 ontwerpen ter inzage liggen van het bestemmingsplan Wildzoom I, de omgevingsvergunning voor de activiteit ‘bouwen’ en het besluit tot vaststelling van hogere waarden Wet geluidhinder voor het wegverkeerslawaai aan de Jachtlaan en de Wildzoom in Barneveld.</text:p>
            <text:p text:style-name="common-al">De besluiten worden met toepassing van paragraaf 3.6.1 van de Wet ruimtelijke ordening gecoördineerd. Het plan voorziet in het realiseren van negen woningen met een parkeerruimte op het perceel op de hoek van de Wildzoom en de Jachtlaan in Barneveld.</text:p>
            <text:p text:style-name="common-al">
            <text:span text:style-name="nadrukcur">Ontwerpbestemmingsplan</text:span>
          </text:p>
            <text:p text:style-name="common-al">De raad heeft het voornemen om voor het plan een bestemmingsplan vast te stellen. Het ontwerpbestemmingsplan Wildzoom I ligt ter inzage.</text:p>
            <text:p text:style-name="common-al">
            <text:span text:style-name="nadrukcur">Ontwerp-omgevingsvergunning</text:span>
          </text:p>
            <text:p text:style-name="common-al">Gelijktijdig met het ontwerpbestemmingsplan liggen ook de aanvraag om omgevingsvergunning, de ontwerp-omgevingsvergunning en de bijbehorende stukken ter inzage. Dit is mogelijk op grond van de coördinatieregeling als bedoeld in artikel 3.30 van de Wet ruimtelijk ordening. </text:p>
            <text:p text:style-name="common-al">
            <text:span text:style-name="nadrukcur">Ontwerpbesluit hogere waarden</text:span>
          </text:p>
            <text:p text:style-name="common-al">De raad heeft het voornemen om een bestemmingsplan vast te stellen voor het realiseren van negen woningen op het perceel hoek Wildzoom/Jachtlaan in Barneveld. De Wet geluidhinder staat een geluidsbelasting toe van 48 dB. Uit akoestisch onderzoek is gebleken dat de geluidsbelasting dit niveau overschrijdt bij acht woningen en maximaal 52 dB bedraagt. Het college heeft het voornemen om hogere waarden vast te stellen. Het ontwerpbesluit ligt ter inzage.</text:p>
            <text:p text:style-name="common-al">
            <text:span text:style-name="nadrukcur">Terinzagelegging</text:span>
          </text:p>
            <text:p text:style-name="common-al">Het ontwerpbestemmingsplan, de ontwerp-omgevingsvergunning en het ontwerpbesluit hogere waarden liggen met ingang van <text:span text:style-name="nadrukvet">29 maart tot en met 9 mei 2019</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337-0003" xlink:type="simple">www.ruimtelijkeplannen.nl/web-roo/?planidn=NL.IMRO.0203.1337-0003</text:a>
          </text:p>
            <text:p text:style-name="common-al">De bronbestanden van het plan zijn beschikbaar via: </text:p>
            <text:p text:style-name="common-al">
            <text:a xlink:href="http://gis.barneveld.nl/plannen/NL.IMRO.0203.1337-/NL.IMRO.0203.1337-0003" xlink:type="simple">http://gis.barneveld.nl/plannen/NL.IMRO.0203.1337-/NL.IMRO.0203.1337-0003</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maart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7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7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7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luiten Wildzoom</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672</meta:user-defined>
    <meta:user-defined meta:name="OVERHEIDop.StcrtID/DC.identifier">stcrt-2019-17672</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37-0003</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RC 10</meta:user-defined>
    <meta:user-defined meta:name="OVERHEIDop.woonplaats">Barneveld</meta:user-defined>
    <meta:user-defined meta:name="OVERHEIDop.straatnaam">Jach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raadsbesluit|exb-2019-15805</meta:user-defined>
    <meta:user-defined meta:name="OVERHEIDop.externeBijlage">ontwerpbesluit hogere waarden Wgh|exb-2019-15806</meta:user-defined>
    <meta:user-defined meta:name="OVERHEIDop.externeBijlage">akoestisch onderzoek|exb-2019-15807</meta:user-defined>
    <meta:user-defined meta:name="OVERHEIDop.externeBijlage">ontwerp-omgevingsvergunning|exb-2019-15808</meta:user-defined>
    <meta:user-defined meta:name="OVERHEIDop.externeBijlage">Det B18003_OV-04 Details|exb-2019-15809</meta:user-defined>
    <meta:user-defined meta:name="OVERHEIDop.externeBijlage">Plat-Gev-Dsn B18003_OV-01a blok 1|exb-2019-15810</meta:user-defined>
    <meta:user-defined meta:name="OVERHEIDop.externeBijlage">Plat-Gev-Dsn B18003_OV-01a blok 2|exb-2019-15811</meta:user-defined>
    <meta:user-defined meta:name="OVERHEIDop.externeBijlage">publiceerbare aanvraag|exb-2019-15812</meta:user-defined>
    <meta:user-defined meta:name="OVERHEIDop.externeBijlage">Tech B18003_OV-03 Technisch blad blok 2|exb-2019-15813</meta:user-defined>
    <meta:user-defined meta:name="OVERHEIDop.externeBijlage">Tech B18003_OV-03 Technisch blad blok 1|exb-2019-15814</meta:user-defined>
    <meta:user-defined meta:name="OVERHEIDop.externeBijlage">Situatie 20190314 B18003_OV-00a|exb-2019-15815</meta:user-defined>
    <meta:user-defined meta:name="OVERHEIDop.externeBijlage">Tekening B18003_OV-B-01_20190314 berging|exb-2019-15816</meta:user-defined>
    <meta:user-defined meta:name="OVERHEIDop.externeBijlage">Tekening B18003_OV-B-02-20190314 berging groot|exb-2019-15817</meta:user-defined>
    <meta:user-defined meta:name="OVERHEIDop.externeBijlage">Tekening B18003_OV-B-03-20190314 berging-carport|exb-2019-15818</meta:user-defined>
    <meta:user-defined meta:name="OVERHEID.EPSG28992/DC.spatial">169043 460528</meta:user-defined>
    <meta:user-defined meta:name="OVERHEIDop.versieInformatie"/>
  </office:meta>
</office:document-meta>
</file>