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20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6 februari 2019 het bestemmingsplan ‘Dorpsstraat 20 te Hoorn’, met identificatienummer <text:a xlink:href="https://www.ruimtelijkeplannen.nl/viewer#!/idn/NL.IMRO.0093.BP2018DORPSSTR20-VG01/" xlink:type="simple">NL.IMRO.0093.BP2O18DORPSSTR2O-VG01</text:a> ongewijzigd vastgesteld heeft.</text:p>
            <text:p text:style-name="common-al">Het bestemmingsplan Dorpsstraat 20 te Hoorn maakt onder andere de bouw van een rijhal voor het trainen van eigen paarden mogelijk. Verder worden een vakantie appartement en logies voor de ponykampen bestemd. In het nieuw te bouwen bedrijfsgebouw worden tot slot de kantine alsmede de verblijfsruimte voor stagiairs gerealiseerd.</text:p>
            <text:p text:style-name="common-al">Het vastgestelde bestemmingsplan ligt met ingang van vrijdag 29 maart 2019 gedurende zes weken voor een ieder ter inzage in de informatieruimte van het gemeentehuis. U kunt het vastgestelde plan ook raadplegen op <text:a xlink:href="https://www.ruimtelijkeplannen.nl/viewer#!/idn/NL.IMRO.0093.BP2018DORPSSTR20-VG01/" xlink:type="simple">https://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de gemeenteraad tegen het ontwerpplan;</text:p>
              </text:list-item>
              <text:list-item text:style-override="id1-3-2-1-1-5-2">
                <text:number>•</text:number>
                <text:p text:style-name="al">belanghebbenden die aantonen dat zij redelijkerwijs niet in staat zijn geweest om een zienswijze bij de gemeenteraad in te dienen;</text:p>
              </text:list-item>
            </text:list>
            <text:p text:style-name="common-al">Op grond van artikel 6:8 lid 4 Awb start de beroepstermijn van 6 weken met ingang van 30 maart 2019 en loopt t/m 10 mei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20 te Hoorn, Terschellin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70</meta:user-defined>
    <meta:user-defined meta:name="OVERHEIDop.StcrtID/DC.identifier">stcrt-2019-1767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8DORPSSTR20-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6JE 20</meta:user-defined>
    <meta:user-defined meta:name="OVERHEIDop.woonplaats">Hoor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759 601071</meta:user-defined>
    <meta:user-defined meta:name="OVERHEIDop.versieInformatie"/>
  </office:meta>
</office:document-meta>
</file>