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De Gouw 53a, Lutj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53a, Lutjebroek  </text:p>
            <text:p text:style-name="common-al">Voor: het  realiseren van een verdiepingsvloer in een bedrijfsruimte   </text:p>
            <text:p text:style-name="common-al">Datum ontvangst: 21 maart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Gouw 53a, Lutjebroek</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67</meta:user-defined>
    <meta:user-defined meta:name="OVERHEIDop.StcrtID/DC.identifier">stcrt-2019-1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MB 53a</meta:user-defined>
    <meta:user-defined meta:name="OVERHEIDop.woonplaats">Lutjebroek</meta:user-defined>
    <meta:user-defined meta:name="OVERHEIDop.straatnaam">De Gouw</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998 524453</meta:user-defined>
    <meta:user-defined meta:name="OVERHEIDop.versieInformatie"/>
  </office:meta>
</office:document-meta>
</file>