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en bebording Oude Ker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9int00106</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uit oogpunt van het verzekeren van de veiligheid en het beschermen van weggebruikers en passagiers (artikel 2 Wegenverkeerswet 1994 lid 1) en met name fietsers, het gewenst is om op Oude Kerk de maximumsnelheid te verlagen naar 30 km/uur;</text:p>
            <text:p text:style-name="considerans.al">dat Oude Kerk bij de gemeente in beheer en onderhoud is;</text:p>
            <text:p text:style-name="considerans.al">dat deze maatregel strekt tot het volgende:</text:p>
            <text:p text:style-name="considerans.al">• dat de gemeente Beek voornemens is aan te sluiten op het voornemen van de gemeente Beekdaelen om in het verlengde van Oude Kerk (Heisterbrug) een maximum snelheid van 30 km/uur in te stellen;</text:p>
            <text:p text:style-name="considerans.al">• dat de maximum snelheid van de weg momenteel per rijrichting verschilt tussen 30 km/uur en 60 km/uur;</text:p>
            <text:p text:style-name="considerans.al">• dat de Heisterbrug/Oude Kerk een weg betreft die over gemeentelijke grenzen heen gaat, maar wel als één gezien wordt. In het kader van de verkeersveiligheid is het niet wenselijk op deze wegen meerdere snelheidsregimes te hebben;</text:p>
            <text:p text:style-name="considerans.al">• dat deze weg in het wegencategoriseringsplan is aangeduid als zijnde een erftoegangsweg (ETW);</text:p>
            <text:p text:style-name="considerans.al">• dat kwetsbare verkeersdeelnemers zoals kinderen en fietsers extra beschermd moeten worden in het verkeer;</text:p>
            <text:p text:style-name="considerans.al">• dat op basis van de Duurzaam Veilig uitgangspunten de maximumsnelheid op een ETW in een recreatief gebied 30 km/uur bedraagt;</text:p>
            <text:p text:style-name="considerans.al">• dat op grond van artikel 9 BABW op het verkeersbord A1 het woord “zone” kan worden aangebracht en dat door het aanbrengen hiervan de maximumsnelheid die hieruit volgt van toepassing is op alle wegen die binnen deze zone liggen;</text:p>
            <text:p text:style-name="considerans.al">• dat door in het verblijfsgebied de maximumsnelheid naar 30 km/uur te verlagen de ver-keersveiligheid en leefbaarheid verbetert;</text:p>
            <text:p text:style-name="considerans.al">• dat  de onderhavige verkeersmaatregel is besproken met de Taakaccenthouder Verkeer Brunssum/Landgraaf van de Politie Limburg en dat deze hiermee heeft ingestemd. Hiermee is voldaan aan het bepaalde in artikel 24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en A01-30zb en A01-30ze van Bijlage I van het RVV 1990, de maximumsnelheid, in het gebied begrensd door de komgrens van Spaubeek en de gemeente Beekdaelen, vast te stellen op 30 km/uur. Tevens worden er verkeersborden A01-30zbh van Bijlage I van het RVV 1990, herhaling 30 km/uur borden bij de grens met de ge-meente Beekdaelen geplaatst. Te plaatsen bebording conform de bij dit besluit behorende bebordingstekening.</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26 maart 2019</text:span>
          </text:p>
          </text:section>
          <text:section text:name="ondertekening_id1-3-2-3-2">
            <text:p><text:span text:style-name="functie">BURGEMEESTER EN WETHOUDERS VAN BEEK</text:span></text:p>
            <text:p><text:span text:style-name="deze">Namens deze,</text:span></text:p>
            <text:p><text:span text:style-name="ondertekening_naam">
            <text:span text:style-name="voornaam">F.</text:span>
            <text:span text:style-name="achternaam">Moors</text:span>
          </text:span></text:p>
            <text:p><text:span text:style-name="functie">Beleids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Publicatie</text:span>
        </text:p>
          <text:p text:style-name="bezwaarschrift_al">De bekendmaking van dit verkeersbesluit geschiedt, overeenkomstig het bepaalde in artikel 26 van het BABW, op 3 augustus 2018 in de Staatscourant. Daarnaast ligt het verkeersbesluit gedurende zes weken voor een ieder ter inzage in het gemeentehuis bij de receptie.</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Beek, postbus 20, 6190 AA Beek.</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6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6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bebording Oude Kerk</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66</meta:user-defined>
    <meta:user-defined meta:name="OVERHEIDop.StcrtID/DC.identifier">stcrt-2019-17666</meta:user-defined>
    <meta:user-defined meta:name="DCTERMS.alternative">Gemeente Beek - Aanpassen bebording Oude Kerk - Oude Kerk, Spaubeek</meta:user-defined>
    <meta:user-defined meta:name="OVERHEID.Organisatietype/OVERHEID.organisationType">gemeente</meta:user-defined>
    <meta:user-defined meta:name="OVERHEID.Gemeente/OVERHEID.authority">Beek</meta:user-defined>
    <meta:user-defined meta:name="OVERHEID.Gemeente/DC.creator">Beek</meta:user-defined>
    <meta:user-defined meta:name="OVERHEID.TaxonomieBeleidsagenda/OVERHEID.category">Verkeer | Organisatie en beleid</meta:user-defined>
    <meta:user-defined meta:name="OVERHEID.Gemeente/DC.spatial">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9int00106</meta:user-defined>
    <meta:user-defined meta:name="OVERHEIDop.verkeersbordcode">A1</meta:user-defined>
    <meta:user-defined meta:name="OVERHEIDop.verkeersbordcode">A4</meta:user-defined>
    <meta:user-defined meta:name="OVERHEIDop.verkeersbordcode">A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9-15790</meta:user-defined>
    <meta:user-defined meta:name="OVERHEIDop.versieInformatie"/>
  </office:meta>
</office:document-meta>
</file>