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op het parkeerterrein op Pauwenkamp ter hoogte van huisnummer 439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text:p>
            <text:p text:style-name="common-al">Dit verkeersbesluit betreft de toewijzing van een plaats voor het opladen van een elektrisch voertuig in de openbare ruimte. Hiervoor wordt één van de openbare parkeerplekken in deze straat aangewezen als e-laadplaats voor het opladen van een elektrisch voertuig.</text:p>
            <text:p text:style-name="common-al">
            <text:span text:style-name="nadrukvet">BEVOEGDHEID</text:span>
          </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
            <text:span text:style-name="nadrukvet">MOTIVERING TEN AANZIEN VAN HET BESLUIT</text:span>
          </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Het verkeersbesluit sluit aan bij de beleidsregel “Plaatsen van laadpalen voor elektrische auto’s op openbaar terrein” van de gemeente Stichtse Vecht d.d. 24-04-2015. </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Het is dan ook gewenst om een van de parkeervakken op Pauwenkamp ter hoogte van huisnummer 439 in Maarssen aan te wijzen als e-laadplaats voor het opladen van een elektrisch voertuig.</text:p>
            <text:p text:style-name="common-al">Hiervoor zal de gemeente het verkeersbord E04 (RVV 1990) en onderbord met de tekst: ‘opladen elektrisch voertuig’ plaatsen.</text:p>
            <text:p text:style-name="common-al">
            <text:span text:style-name="nadrukvet">BELANGEN AFWEGING</text:span>
          </text:p>
            <text:p text:style-name="common-al">Het doel is om, eigenaren van elektrische voertuigen, welke niet beschikken over parkeren op eigenterrein, de mogelijkheid te geven om hun elektrische voertuig op te laden. Dit gaat ten kostte van een parkeerplaats voor een gewone brandstof voertuig.</text:p>
            <text:p text:style-name="common-al">Het belang van de veiligheid van alle weggebruikers, de bereikbaarheid van hulpdiensten en daarmee de algemene veiligheid voor de omgeving is leidend in deze afweging.</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span text:style-name="nadrukvet">BESLUIT</text:span>
          </text:p>
            <text:p text:style-name="common-al">Op grond van voorgaande overwegingen heeft het gemeentebestuur besloten een openbare parkeerplaats aan te wijzen voor de aanleg van voorzieningen voor het opladen van een elektrische auto. De aangewezen parkeerplaats is gelegen op Pauwenkamp ter hoogte van huisnummer 439 in Maarssen.</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25 maart 2019</text:p>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text:span text:style-name="nadrukvet"/>met<text:span text:style-name="nadrukvet"/>vrijdag tussen 8:30 en 17:00 uur op telefoonnummer 14 0346. De naam van de medewerker die u kan helpen met uw vragen staat bovenaan deze brief.<text:span text:style-name="nadrukvet"/>Let op: wacht niet te lang met contact opnemen want de termijn waarbinnen een bezwaarschrift moet<text:span text:style-name="nadrukvet"/>worden<text:span text:style-name="nadrukvet"/>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6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6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66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op het parkeerterrein op Pauwenkamp ter hoogte van huisnummer 439 in Maarssen, Stichtse Vecht</meta:user-defined>
    <meta:user-defined meta:name="OVERHEIDop.doctype">Officiële Publicaties, versie 1.1</meta:user-defined>
    <meta:user-defined meta:name="DCTERMS.W3CDTF/OVERHEIDop.jaargang">2019</meta:user-defined>
    <meta:user-defined meta:name="DCTERMS.W3CDTF/DCTERMS.available">2019-03-29</meta:user-defined>
    <meta:user-defined meta:name="OVERHEIDop.publicationIssue">17665</meta:user-defined>
    <meta:user-defined meta:name="OVERHEIDop.StcrtID/DC.identifier">stcrt-2019-17665</meta:user-defined>
    <meta:user-defined meta:name="DCTERMS.alternative">Gemeente Stichtse Vecht - Aanleg e-laadplaats parkeerterrein op Pauwenkamp t/h 439 te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7TH 439</meta:user-defined>
    <meta:user-defined meta:name="OVERHEIDop.woonplaats">Maarssen</meta:user-defined>
    <meta:user-defined meta:name="OVERHEIDop.straatnaam">Pauwenkam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9878 461128</meta:user-defined>
    <meta:user-defined meta:name="OVERHEID.EPSG28992/DC.spatial">129878 461125</meta:user-defined>
    <meta:user-defined meta:name="OVERHEIDop.versieInformatie"/>
  </office:meta>
</office:document-meta>
</file>