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Henri Jonasstraat 3A, mrt.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Een aanvraag is binnengekomen voor een reservering van een gehandicaptenparkeerplaats op kenteken bij de woning Henri Jonasstraat 3A te Heerlen voor het motorvoertuig met kenteken 48-SX-PV.</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de Henri Jonasstraat 3A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Henri Jonasstraat is in beheer bij de gemeente Heerlen.</text:p>
          </text:section>
        </text:section>
        <text:section text:name="regeling-tekst_id1-3-2-2" text:style-name="regeling-tekst">
          <text:section text:name="tekst_id1-3-2-2-1" text:style-name="tekst">
            <text:p text:style-name="tussenkopcur"/>
            <text:p text:style-name="tussenkopcur">Besluiten</text:p>
            <text:p text:style-name="common-al">Door plaatsing van bord E6 van bijlage 1 van het Reglement Verkeersregels en Verkeerstekens 1990 met onderbord een gehandicapten parkeerplaats te reserveren ten behoeve van het voertuig met het kenteken 48-SX-PV op een parkeerplaats bij de woning aan de Henri Jonasstraat 3A te Heerlen zoals aangegeven op de bij dit besluit behorende tekening.</text:p>
            <text:p text:style-name="common-al">
            <text:span text:style-name="nadrukvet">Ter inzage legging en bezwaar:</text:span>
          </text:p>
            <text:p text:style-name="common-al">
            <text:span text:style-name="nadrukvet">Het verkeersbesluit + tekening liggen eveneens ter inzage bij het Klantcontactcentrum van de afdeling Publiekszaken in de hal van het stadhuis, Geleenstraat 27 in Heerlen.</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last-al">
            <text:span text:style-name="nadrukvet">Tekening GPP </text:span>
            <text:span text:style-name="nadrukvet">Henri Jonasstraat 3A </text:span>
            <text:span text:style-name="nadrukvet">op kenteken </text:span>
            <text:span text:style-name="nadrukvet">48-SX-PV</text:span>
            <text:span text:style-name="nadrukvet">, </text:span>
            <text:span text:style-name="nadrukvet">mrt.</text:span>
            <text:span text:style-name="nadrukvet"> 2019.</text:span>
          </text:p>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het hoofd van het bureau Beleid en bedrijfsvoering van de afdeling Beheer en onderhoud.</text:span></text:p>
            <text:p><text:span text:style-name="functie"/></text:p>
            <text:p><text:span text:style-name="functie"/></text:p>
            <text:p><text:span text:style-name="functie"/></text:p>
            <text:p><text:span text:style-name="functie">A. Mathissen-Wetzelaer,</text:span></text:p>
            <text:p><text:span text:style-name="functie"/></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ection>
        <text:section text:name="bezwaarschrift_id1-3-2-10"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4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4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4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Henri Jonasstraat 3A, mrt. ’19.</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647</meta:user-defined>
    <meta:user-defined meta:name="OVERHEIDop.StcrtID/DC.identifier">stcrt-2019-17647</meta:user-defined>
    <meta:user-defined meta:name="DCTERMS.alternative">Gemeente Heerlen - Gehandicaptenparkeerplaats op kenteken Henri Jonasstraat 3A - Heerlen</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5JH 3a</meta:user-defined>
    <meta:user-defined meta:name="OVERHEIDop.woonplaats">Heerlen</meta:user-defined>
    <meta:user-defined meta:name="OVERHEIDop.straatnaam">Henri Jona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handicaptenparkeerplaats Henri Jonasstraat 3A|exb-2019-15758</meta:user-defined>
    <meta:user-defined meta:name="OVERHEID.EPSG28992/DC.spatial">197137 323393</meta:user-defined>
    <meta:user-defined meta:name="OVERHEIDop.versieInformatie"/>
  </office:meta>
</office:document-meta>
</file>