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7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Volkel, Zeelandsedijk 10, Volkel (gemeente Ude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8 februari 2019 een aanvraag om een omgevingsvergunning ontvangen van het Rijksvastgoedbedrijf voor de inrichting 45H03 – Vliegbasis Volkel aan de Zeelandsedijk 10, 5408 SM Volkel (gemeente Uden).</text:p>
      <text:p text:style-name="ifm_p_mt.3.7mm_ifm">Het betreft een inrichting voor defensielocatie. De aanvraag betreft wijziging brandveilig gebruik gebouw 285.</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4 april tot en met 15 mei op de volgende plaats inzien:</text:p>
      <text:p text:style-name="ifm_p_indent.-5mm_mleft.5mm_ifm">–<text:tab/>de gemeente Uden, Markt 145 te Uden (tijdens openingstijden in de publiekshal van het gemeentehuis).</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574</text:span><text:tab/>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574</text:span><text:tab/>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liegbasis Volkel, Zeelandsedijk 10, Volkel (gemeente Ud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19-17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57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ontwerpbeschikking Vliegbasis Volkel, Zeelandsedijk 10, Volkel (gemeente Uden), Inspectie Leefomgeving en Transport</meta:user-defined>
    <meta:user-defined meta:name="DCTERMS.W3CDTF/DCTERMS.available">2019-04-03</meta:user-defined>
    <meta:user-defined meta:name="OVERHEIDop.Ruimtelijkplan/OVERHEIDop.bekendmakingBetreffendePlan"/>
  </office:meta>
</office:document-meta>
</file>