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rsterken  150 kV-net Haps - Box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de gemeenteraad op 28 maart 2019 het bestemmingsplan “Versterken 150 kV-net Haps - Boxmeer” ongewijzigd heeft vastgesteld. Het bestemmingsplan heeft betrekking op het uitbreiden van het hoogspanningsstation in (5823 AD) Boxmeer en het leggen van een ondergrondse 150 kV-leiding tussen dat station en het hoogspanningsstation in Haps. </text:p>
            <text:p text:style-name="common-al">Met ingang van 10 april 2019 ligt het bestemmingsplan met bijbehorende stukken gedurende zes weken ter inzage bij de publieksbalie in het gemeentehuis in Boxmeer. Het bestemmingsplan is ook te raadplegen via <text:a xlink:href="http://www.ruimtelijke/" xlink:type="simple">www.ruimtelijke</text:a><text:span text:style-name="nadrukondlijn">plannen.nl</text:span> en <text:span text:style-name="nadrukondlijn">www.boxmeer.nl/</text:span><text:span text:style-name="nadrukondlijn">bekendmakingen/</text:span><text:span text:style-name="nadrukondlijn">bestemmingsplannen</text:span>. </text:p>
            <text:p text:style-name="common-al">Tegen het besluit tot vaststelling van het bestemmingsplan kan tot en met  21 mei 2019 bij de Afdeling Bestuursrechtspraak van de Raad van State beroep worden ingesteld door belanghebbenden die ten aanzien van het ontwerpbestemmingsplan tijdig een zienswijze bij de gemeenteraad naar voren hebben gebracht, of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Het vaststellingsbesluit treedt in werking op 22 mei 2019,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common-al">Indien u nog vragen heeft, dan kunt u een afspraak maken met de afdeling Ruimte en Econom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6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6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rsterken  150 kV-net Haps - Boxmeer”</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17568</meta:user-defined>
    <meta:user-defined meta:name="OVERHEIDop.StcrtID/DC.identifier">stcrt-2019-17568</meta:user-defined>
    <meta:user-defined meta:name="OVERHEID.TaxonomieBeleidsagenda/OVERHEID.category">Ruimte en infrastructuur | Organisatie en beleid</meta:user-defined>
    <meta:user-defined meta:name="OVERHEIDop.Ruimtelijkplan/OVERHEIDop.bekendmakingBetreffendePlan">NL.IMRO.0756.BP18Bmr150kV-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3AD 14</meta:user-defined>
    <meta:user-defined meta:name="OVERHEIDop.woonplaats">Maashees</meta:user-defined>
    <meta:user-defined meta:name="OVERHEIDop.straatnaam">Monseigneur Geurt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595 398337</meta:user-defined>
    <meta:user-defined meta:name="OVERHEIDop.versieInformatie"/>
  </office:meta>
</office:document-meta>
</file>