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Witmarsum, naast It Partoer 6 het toevoegen van een extra woning binnen het bouwvlak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Witmarsum, naast It Partoer 6 UV20190141 het toevoegen van een extra woning binnen het bouwvlak (26-2-2019) </text:p>
            <text:p text:style-name="tussenkopcur">Inzage</text:p>
            <text:p text:style-name="common-al">De aanvraag, de ontwerp-omgevingsvergunning en de overige bijbehorende stukken liggen met ingang van donderdag 28 maart 2019 tot en met woensdag 8 mei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6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6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itmarsum, naast It Partoer 6 het toevoegen van een extra woning binnen het bouwvlak</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565</meta:user-defined>
    <meta:user-defined meta:name="OVERHEIDop.StcrtID/DC.identifier">stcrt-2019-17565</meta:user-defined>
    <meta:user-defined meta:name="OVERHEID.TaxonomieBeleidsagenda/OVERHEID.category">Bestuur | Organisatie en beleid</meta:user-defined>
    <meta:user-defined meta:name="OVERHEIDop.Ruimtelijkplan/OVERHEIDop.bekendmakingBetreffendePlan">NL.IMRO.1900.UV20190141-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M</meta:user-defined>
    <meta:user-defined meta:name="OVERHEIDop.woonplaats">Witmarsum</meta:user-defined>
    <meta:user-defined meta:name="OVERHEIDop.straatnaam">It Parto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117 567909</meta:user-defined>
    <meta:user-defined meta:name="OVERHEIDop.versieInformatie"/>
  </office:meta>
</office:document-meta>
</file>