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oddelenweg 5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de gemeenteraad in de vergadering van 26 maart 2019 heeft verklaard dat een (gedeeltelijke) herziening van het bestemmingsplan “Herstelbesluit Manege Boddelenweg 5 te Hoorn” wordt voorbereid voor het perceel, kadastraal bekend gemeente Terschelling, sectie K, nummer 1379, plaatselijk bekend Boddelenweg 5 te Hoorn, zoals deze nader zijn aangegeven op de bij het besluit behorende en als zodanig gewaarmerkte kaart. </text:p>
            <text:p text:style-name="common-al"/>
            <text:p text:style-name="common-al">Het voorbereidingsbesluit treedt op 28 maart 2019 in werking en heeft een werkingsduur van één jaar.</text:p>
            <text:p text:style-name="common-al"/>
            <text:p text:style-name="common-al">Bovengenoemd besluit ligt vanaf 28 maart 2019 tot en met 8 mei 2019 voor een ieder ter inzage bij de publieksbalie van het gemeentehuis op Terschelling. Het besluit en de bijlagen zijn verbeeld op <text:a xlink:href="http://www.ruimtelijkeplannen.nl/" xlink:type="simple">http://www.ruimtelijkeplannen.nl/</text:a>. met identificatiecode NL.IMRO.0093.2019VBboddelenweg5-VG01</text:p>
            <text:p text:style-name="common-al"/>
            <text:p text:style-name="common-al">
            <text:span text:style-name="nadrukcur">Rechtsbescherming</text:span>
          </text:p>
            <text:p text:style-name="common-al">Tegen het voorbereidingsbesluit is geen bezwaar en beroep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5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5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5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oddelenweg 5 te Hoorn, Terschelling</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555</meta:user-defined>
    <meta:user-defined meta:name="OVERHEIDop.StcrtID/DC.identifier">stcrt-2019-17555</meta:user-defined>
    <meta:user-defined meta:name="OVERHEID.TaxonomieBeleidsagenda/OVERHEID.category">Ruimte en infrastructuur | Organisatie en beleid</meta:user-defined>
    <meta:user-defined meta:name="OVERHEID.Gemeente/DC.spatial">Terschelling</meta:user-defined>
    <meta:user-defined meta:name="OVERHEIDop.Ruimtelijkplan/OVERHEIDop.bekendmakingBetreffendePlan">NL.IMRO.0093.2019VBboddelenweg5-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6KG 5</meta:user-defined>
    <meta:user-defined meta:name="OVERHEIDop.woonplaats">Hoorn</meta:user-defined>
    <meta:user-defined meta:name="OVERHEIDop.straatnaam">Boddelen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720 601274</meta:user-defined>
    <meta:user-defined meta:name="OVERHEIDop.versieInformatie"/>
  </office:meta>
</office:document-meta>
</file>