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maart 2019, nr. WJZ/18070514, aan de directeur van Kiwa CBS B.V. betreffende het classificeren van slachtrunderen en slachtvarkens (Besluit mandaat, volmacht en machtiging directeur Kiwa CBS B.V. betreffende het classificeren van slachtrunderen en slachtvarkens)</text:h>
      <text:p text:style-name="ifm_p_mt.7.4mm_ifm">De Minister van Landbouw, Natuur en Voedselkwaliteit,</text:p>
      <text:p text:style-name="ifm_p_mt.3.7mm_ifm">Gelet op afdeling 10.1.1 van de Algemene wet bestuursrecht;</text:p>
      <text:p text:style-name="ifm_p_mt.3.7mm_ifm">Gezien de schriftelijke instemming van de directeur van Kiwa CBS B.V.;</text:p>
      <text:p text:style-name="ifm_p_mt.3.7mm_indent.0mm_ifm">Besluit:</text:p>
      <text:h text:style-name="ifm_p_font.bold_mt.5.08mm_page.keep-with-next_ifm" text:outline-level="2">Artikel<text:s/>1<text:s/></text:h>
      <text:p text:style-name="ifm_p_mt.4.23mm_ifm">Aan de directeur van Kiwa CBS B.V. wordt mandaat, volmacht en machtiging verleend voor het nemen van besluiten, het verrichten van privaatrechtelijke rechtshandelingen en het verrichten van feitelijke handelingen die verband houden met het classificeren van slachtrunderen en slachtvarkens ingevolge de artikelen 2:18, 2:20, 2:23, 2:26, 3:20, eerste lid, 3:23a, 3:24 en 3:26, onderdeel b, van de Regeling marktordening vlees.</text:p>
      <text:h text:style-name="ifm_p_font.bold_mt.5.08mm_page.keep-with-next_ifm" text:outline-level="2">Artikel<text:s/>2<text:s/></text:h>
      <text:p text:style-name="ifm_p_mt.4.23mm_ifm">Aan de directeur van Kiwa CBS B.V. wordt mandaat, volmacht en machtiging verleend voor het nemen van besluiten, het verrichten van privaatrechtelijke rechtshandelingen en het verrichten van feitelijke handelingen die verband houden met het verzenden van facturen voor de werkzaamheden, bedoeld in artikel 1, die zijn gebaseerd op door de Minister van Landbouw, Natuur en Voedselkwaliteit vastgestelde tarieven als bedoeld in artikel 2:20 en 3:23a van de Regeling marktordening vlees.</text:p>
      <text:h text:style-name="ifm_p_font.bold_mt.5.08mm_page.keep-with-next_ifm" text:outline-level="2">Artikel<text:s/>3<text:s/></text:h>
      <text:p text:style-name="ifm_p_mt.4.23mm_ifm">Aan de directeur van Kiwa CBS B.V. wordt tevens mandaat en machtiging verleend voor het behandelen van bezwaar- en beroepschriften gericht tegen besluiten als bedoeld in de artikelen 1 en 2 waaronder begrepen het nemen van beslissingen op bezwaarschriften en het instellen van en het voeren van beroep, hoger beroep en voorlopige voorzieningen procedures.</text:p>
      <text:h text:style-name="ifm_p_font.bold_mt.5.08mm_page.keep-with-next_ifm" text:outline-level="2">Artikel<text:s/>4<text:s/></text:h>
      <text:p text:style-name="ifm_p_mt.4.23mm_indent.-7mm_mleft.7mm_ifm">1.<text:tab/>De directeur van Kiwa CBS B.V. kan voor de in de artikelen 1 tot en met 3 bedoelde aangelegenheden ondermandaat, volmacht en machtiging verlenen aan de onder hem ressorterende functionarissen.</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Landbouw, Natuur en Voedselkwaliteit.</text:p>
      <text:p text:style-name="ifm_p_mt.3.7mm_indent.-7mm_mleft.7mm_ifm">3.<text:tab/>Een afschrift van besluiten inzake ondermandaat, volmacht en machtiging als bedoeld in het vorige lid wordt gezonden aan de secretaris-generaal en de directeur Wetgeving en Juridische Zaken van het Ministerie van Landbouw, Natuur en Voedselkwaliteit en aan degenen aan wie krachtens het besluit ondermandaat, volmacht of machtiging is verleend.</text:p>
      <text:h text:style-name="ifm_p_font.bold_mt.5.08mm_page.keep-with-next_ifm" text:outline-level="2">Artikel<text:s/>5<text:s/></text:h>
      <text:p text:style-name="ifm_p_mt.4.23mm_ifm">De Machtiging door de Minister van Economische Zaken van 10 december 2013, nr. WJZ/13207148, aan de directeur van de B.V. Centraal Bureau Slachtveediensten betreffende het classificeren van slachtrunderen en slachtvarkens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7<text:s/></text:h>
      <text:p text:style-name="ifm_p_mt.4.23mm_ifm">Dit besluit wordt aangehaald als: Besluit mandaat, volmacht en machtiging directeur Kiwa CBS B.V. betreffende het classificeren van slachtrunderen en slachtvarkens.</text:p>
      <text:p text:style-name="ifm_p_mt.3.7mm_ifm">Dit besluit zal in de Staatscourant worden geplaatst.</text:p>
      <text:p text:style-name="ifm_p_font.italic_mt.3.7mm_ifm">
                  ’s-Gravenhage,
                   22 maart 2019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29</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29</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2 maart 2019, nr. WJZ/18070514, aan de directeur van Kiwa CBS B.V. betreffende het classificeren van slachtrunderen en slachtvarkens (Besluit mandaat, volmacht en machtiging directeur Kiwa CBS B.V. betreffende het classificeren van slachtrunderen en slachtvarkens)</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2 maart 2019, nr. WJZ/18070514, aan de directeur van Kiwa CBS B.V. betreffende het classificeren van slachtrunderen en slachtvarkens (Besluit mandaat, volmacht en machtiging directeur Kiwa CBS B.V. betreffende het classificeren van slachtrunderen en slachtvarkens)</meta:user-defined>
    <meta:user-defined meta:name="DCTERMS.W3CDTF/DCTERMS.available">2019-04-01</meta:user-defined>
  </office:meta>
</office:document-meta>
</file>