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oning Boezemlaan 21 te Bos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efinitief afwijkingsbesluit</text:p>
            <text:p text:style-name="common-al">Burgemeester en wethouders van Gemeente Alphen aan den Rijn maken bekend dat zij een omgevingsvergunning hebben verleend voor het bouwen van een woning op de locatie Boezemlaan 21 te Boskoop. De omgevingsvergunning is verleend met toepassing van artikel 2.12, eerste lid, sub a, onder 3⁰, juncto artikel 3.10, eerste lid, van de Wet algemene bepalingen omgevingsrecht. Afgeweken wordt van de regels van het bestemmingsplan Actualisatie Boskoop-Dorp.</text:p>
            <text:p text:style-name="tussenkopcur">Waarom is een afwijkingsprocedure nodig?</text:p>
            <text:p text:style-name="common-al">Het perceel kent de bestemming Wonen met Tuin, echter zonder bouwvlak waardoor het oprichten van een woning niet mogelijk is. Aanvrager heeft verzocht om medewerking te verlenen aan het bouwplan op basis van een uitgebreide planologische afwijkingsprocedure.</text:p>
            <text:p text:style-name="common-al">De omgevingsvergunning is voorbereid volgens afdeling 3.4 van de Algemene wet bestuursrecht. Dat betekent dat het ontwerpbesluit met bijbehorende stukken vanaf 31 januari 2019 tot en met 13 maart 2019 voor eenieder ter inzage heeft gelegen. Tijdens deze periode is geen zienswijze ingediend.</text:p>
            <text:p text:style-name="tussenkopcur">Ter inzage</text:p>
            <text:p text:style-name="common-al">Vanaf 28 maart 2019 ligt de verleende omgevingsvergunning met identificatienummer NL.IMRO.V2018445BKboezln21-VA01 gedurende zes weken ter inzage met bijbehorende stukken bij de informatiebalie in het Gemeentehuis. U kunt de stukken ook digitaal inzien op de website www.overheid.nl en www.ruimtelijkeplannen.nl.</text:p>
            <text:p text:style-name="tussenkopcur">Procedure</text:p>
            <text:p text:style-name="last-al">In de periode van terinzagelegging kan tegen het besluit tot verlening van de omgevingsvergunning beroep worden ingesteld door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27 maart 2019.</text:span></text:p>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2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2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52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ning Boezemlaan 21 te Boskoop</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528</meta:user-defined>
    <meta:user-defined meta:name="OVERHEIDop.StcrtID/DC.identifier">stcrt-2019-1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VN</meta:user-defined>
    <meta:user-defined meta:name="OVERHEIDop.woonplaats">Boskoop</meta:user-defined>
    <meta:user-defined meta:name="OVERHEIDop.straatnaam">Boezem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9-15671</meta:user-defined>
    <meta:user-defined meta:name="OVERHEIDop.externeBijlage">Definitieve omgevingsvergunning|exb-2019-15672</meta:user-defined>
    <meta:user-defined meta:name="OVERHEIDop.externeBijlage">Ruimtelijke onderbouwing|exb-2019-15673</meta:user-defined>
    <meta:user-defined meta:name="OVERHEIDop.externeBijlage">Advies Bouwbesluit en EPC|exb-2019-15674</meta:user-defined>
    <meta:user-defined meta:name="OVERHEIDop.externeBijlage">Bouwkundig advies MPG|exb-2019-15675</meta:user-defined>
    <meta:user-defined meta:name="OVERHEIDop.externeBijlage">Tekening details 14-11-2018|exb-2019-15676</meta:user-defined>
    <meta:user-defined meta:name="OVERHEIDop.externeBijlage">Situatietekening 19-12-2018|exb-2019-15677</meta:user-defined>
    <meta:user-defined meta:name="OVERHEIDop.externeBijlage">Bestektekening 18-12-2018|exb-2019-15678</meta:user-defined>
    <meta:user-defined meta:name="OVERHEID.EPSG28992/DC.spatial">104238 454073</meta:user-defined>
    <meta:user-defined meta:name="OVERHEIDop.versieInformatie"/>
  </office:meta>
</office:document-meta>
</file>