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2 PARKEERPLAATSEN VOOR HET OPLADEN VAN ELEKTRISCHE VOERTUIGEN GELEGEN AAN DE COR GORDIJNSINGEL TER HOOGTE VAN DE INGANG VAN HET APPARTEMENTENCOMPLEX AAN DE JAAP TER HAARSINGEL HUISNUMMER 2 T/M 4E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077788/148258</text:p>
            <text:p text:style-name="context_bottom"/>
          </text:section>
          <text:p text:style-name="aanhef_wie">Het college van burgemeester en wethouders van de gemeente Leiderdorp, </text:p>
          <text:p text:style-name="aanhef_wie">Namens deze de beleidsmedewerker Verkeer,</text:p>
          <text:section text:name="considerans_id1-3-2-1-4" text:style-name="considerans">
            <text:p text:style-name="tussenkopcur">
            <text:span text:style-name="nadrukvet">Overwegingen ten aanzien van het besluit</text:span>
          </text:p>
            <text:p text:style-name="considerans.al">- dat een verzoek is ingediend voor het plaatsen van een openbare oplaadpaal en het aanwijzen van 2 parkeerplaatsen voor het opladen van elektrische voertuigen aan de Cor Gordijnsingel ter hoogte van de ingang van het appartementencomplex aan de Jaap ter Haarsingel huisnummer 2 t/m 4E te Leiderdorp;</text:p>
            <text:p text:style-name="considerans.al">- dat het gebruik van elektrische voertuigen bijdraagt aan een schonere lucht, minder uitstoot van onder andere CO2 en minder geluidsoverlast;</text:p>
            <text:p text:style-name="considerans.al">- dat het noodzakelijk is om deze parkeerplaatsen te reserveren voor elektrische auto's, om op deze manier te voorkomen dat een ander voertuig dan een elektrisch voertuig op deze parkeerplaatsen geparkeerd staat en de laadvoorziening niet gebruikt kan worden;</text:p>
            <text:p text:style-name="considerans.al">- dat het verzoek voldoet aan de eisen voor het realiseren van een oplaadpaal zoals omschreven in de 'beleidsregels laadpalen Leiderdorp' vastgesteld door het College van burgemeester en wethouders op 21 maart 2017 en gepubliceerd in april 2017;</text:p>
            <text:p text:style-name="considerans.al">- dat in de behoefte tot het laden van elektrische voertuigen niet kan worden voorzien door reeds aanwezige laadpalen in de nabije omgeving of door parkeer- en oplaadmogelijkheden op eigen terrein;</text:p>
            <text:p text:style-name="considerans.al">- dat het instellen van deze maatregel niet zal leiden tot een significant hogere parkeerdruk in de directe omgeving van het oplaadpunt, aangezien de bestuurder(s) die van de oplaadpunten gebruik gaan maken in de huidige situatie reeds in (de omgeving van) de betreffende straten parkeren;</text:p>
            <text:p text:style-name="considerans.al">- dat dit besluit bijdraagt aan het waarborgen van de bruikbaarheid van de weg en het voorkomen of beperken van hinder, overlast en schade door het verkeer en het bevorderen van een doelmatig of zuinig energiegebruik;</text:p>
            <text:p text:style-name="considerans.al">- dat de parkeerplaatsen onderdeel uitmaken van een weg die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al">- dat er overeenkomstig artikel 24 van het Besluit Administratieve Bepalingen inzake het Wegverkeer (BABW) overleg is gevoerd met de verkeerskundig adviseur van de politi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wee parkeerplaatsen bij de laadpaal aan de Cor Gordijnsingel ter hoogte van de ingang van het appartementencomplex aan de Jaap ter Haarsingel huisnummer 2 t/m 4E aan te wijzen als parkeerplaatsen voor alleen het opladen van elektrische voertuigen;</text:p>
            <text:p text:style-name="common-al">2. Deze verkeersmaatregel kenbaar te maken aan de weggebruiker door middel van het plaatsen van een bord E4 uit bijlage l van het Reglement verkeersregels en verkeerstekens 1990 voorzien van een onderbord met daarop de tekst 'opladen elektrische voertuigen' alsmede onderbord OB504 - pijlen schuin links/rechts wijzend;</text:p>
            <text:p text:style-name="last-al">3. Dit besluit bij eerste mogelijkheid op de gebruikelijke wijze te publiceren in de Staatscourant en in het Leiderdorps Weekblad en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2 maart 2019</text:span>
          </text:p>
          </text:section>
          <text:section text:name="ondertekening_id1-3-2-3-2">
            <text:p><text:span text:style-name="functie"> Burgemeester en Wethouders van Leiderdorp,</text:span></text:p>
            <text:p><text:span text:style-name="deze">Namens deze,</text:span></text:p>
            <text:p><text:span text:style-name="ondertekening_naam">
            <text:span text:style-name="voornaam">W. van der</text:span>
            <text:span text:style-name="achternaam">Burg</text:span>
          </text:span></text:p>
            <text:p><text:span text:style-name="functie">Allround medewerker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text:p>
          <text:p text:style-name="bezwaarschrift_al">Het bezwaarschrift moet u sturen naar het College van burgemeester en wethouders van Leiderdorp, Postbus 35, 2350 AA te Leiderdorp. Desgewenst kunt u de Voorzieningenrechter van de Rechtbank, postbus 20302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0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50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50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2 PARKEERPLAATSEN VOOR HET OPLADEN VAN ELEKTRISCHE VOERTUIGEN GELEGEN AAN DE COR GORDIJNSINGEL TER HOOGTE VAN DE INGANG VAN HET APPARTEMENTENCOMPLEX AAN DE JAAP TER HAARSINGEL HUISNUMMER 2 T/M 4E TE LEIDERDORP</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507</meta:user-defined>
    <meta:user-defined meta:name="OVERHEIDop.StcrtID/DC.identifier">stcrt-2019-17507</meta:user-defined>
    <meta:user-defined meta:name="DCTERMS.alternative">Gemeente Leiderdorp - Verkeersbesluit voor het aanwijzen van 2 parkeerplaatsen voor het opladen van elektrische voertuigen - Cor Gordijnsingel ter hoogte van de ingang van het appartementencomplex aan de Jaap ter Haarsingel huisnummer 2 t/m 4E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3LV 2</meta:user-defined>
    <meta:user-defined meta:name="OVERHEIDop.woonplaats">Leiderdorp</meta:user-defined>
    <meta:user-defined meta:name="OVERHEIDop.straatnaam">Jaap ter Haar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Jaap ter Haarsingel|exb-2019-15660</meta:user-defined>
    <meta:user-defined meta:name="OVERHEID.EPSG28992/DC.spatial">96326 464412</meta:user-defined>
    <meta:user-defined meta:name="OVERHEIDop.versieInformatie"/>
  </office:meta>
</office:document-meta>
</file>