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BEKENDMAKING TERINZAGELEGGING GEWIJZIGD VASTGESTELD BESTEMMINGSPLAN ‘STEDELIJK GEBIED: HOOGEMIERDSEWEG 39-43’, LAGE MIE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Reusel-De Mierden maken op grond van artikel 3.8 van de Wet ruimtelijke ordening bekend dat de gemeenteraad in zijn vergadering van 12 maart 2019 het bestemmingsplan ‘Stedelijk Gebied: Hoogemierdseweg 39-43, Lage Mierde gewijzigd heeft vastge-steld.</text:p>
            <text:p text:style-name="tussenkopcur"/>
            <text:p text:style-name="tussenkopcur">Inhoud</text:p>
            <text:p text:style-name="common-al">Het uiteindelijke bestemmingsplan maakt de bouw van een vrijstaande, levensloopbestendige woning met bijbehorende bijgebouwen aan de Hoogemierdseweg 39-43 in Lage Mierde mogelijk. Het initiatief zorgt voor een duidelijke verbetering van de ruimtelijke kwaliteit ter plaatse, zowel stedenbouwkundig (afscherming achterkanten, beeindiging van het lint) als ook op het gebied van een groene inpassing. Tenslotte ontstaat er een natuurlijke overgang tussen de bebouwingsensembles en het omringende buitengebied. </text:p>
            <text:p text:style-name="common-al">Het bestemmingsplan bestaat uit een toelichting, planregels en verbeelding. </text:p>
            <text:p text:style-name="tussenkopcur"/>
            <text:p text:style-name="tussenkopcur">Gewijzigde vaststelling</text:p>
            <text:p text:style-name="common-al">Bij de vaststelling heeft de gemeenteraad de volgende wijzigingen aangebracht:</text:p>
            <text:p text:style-name="tussenkopcur"/>
            <text:p text:style-name="tussenkopcur">Toelichting</text:p>
            <text:p text:style-name="common-al">1. Hoofdstuk 3, paragraaf 3.2: aangevulde toelichting op beschrijving van het plan;</text:p>
            <text:p text:style-name="common-al">2. Hoofdstuk 3, paragraaf 3.3: gewijzigde illustratie planologische opzet;</text:p>
            <text:p text:style-name="tussenkopcur"/>
            <text:p text:style-name="tussenkopcur">Planregels</text:p>
            <text:p text:style-name="common-al">1. Nieuwe tekst voor artikel 4.2.1, bouwregels hoofdgebouwen: </text:p>
            <text:p text:style-name="common-al">2. Nieuwe tekst voor artikel 4.2.2: Bijbehorende bouwwerken (inclusief 1 carport en overkappingen): </text:p>
            <text:p text:style-name="tussenkopcur"/>
            <text:p text:style-name="tussenkopcur">Verbeelding</text:p>
            <text:p text:style-name="common-al">1. Maatvoeringsaanduiding opgenomen voor Hoogemierdseweg 39 ten aanzien van de nok- en goothoogte;</text:p>
            <text:p text:style-name="common-al">2. ‘specifieke bouwaanduiding – afwijkende maatvoering’ opgenomen voor de maatvoering van het hoofdgebouw en de bijgebouwen binnen het bouwvlak van Hoogemierdseweg 43.</text:p>
            <text:p text:style-name="tussenkopcur"/>
            <text:p text:style-name="tussenkopcur">Inzage</text:p>
            <text:p text:style-name="common-al">Het raadsbesluit en vastgestelde bestemmingsplan liggen vanaf maandag 1 april 2019 gedurende zes weken ter inzage in de centrale hal van het gemeentehuis. Het gemeentehuis is geopend van maandag, woensdag en donderdag van 09.00 uur tot 17:00 uur, op dinsdag van 09.00 uur tot 19.00 uur en op vrijdag van 09.00 uur tot 12.30 uur. Tegen betaling van leges kunt u kopieën krijgen van de ter inzage liggende stukken.</text:p>
            <text:p text:style-name="common-al">U kunt het vastgestelde bestemmingsplan ook digitaal raadplegen op:</text:p>
            <text:p text:style-name="common-al">• de landelijke website: www.ruimtelijkeplannen.nl;</text:p>
            <text:p text:style-name="common-al">• de gemeentelijke website: www.reuseldemierden.nl/bestemmingsplannen. </text:p>
            <text:p text:style-name="common-al"/>
            <text:p text:style-name="common-al">Het identificatienummer van het vastgestelde bestemmingsplan is NL.IMRO.1667.BPLMhmweg3013-VAST.</text:p>
            <text:p text:style-name="common-al"/>
            <text:p text:style-name="tussenkopcur">Beroep en voorlopige voorziening</text:p>
            <text:p text:style-name="common-al">
            <text:span text:style-name="nadrukcur">Beroep</text:span>
          </text:p>
            <text:p text:style-name="common-al">Tijdens de inzagetermijn kunnen belanghebbenden die tijdig zienswijzen over het ontwerpbestemmingsplan kenbaar hebben gemaakt beroep instellen. Dit kan tegen het vastgestelde bestemmingsplan en tegen het besluit om geen exploitatieplan vast te stellen. Ook belanghebbenden die kunnen aantonen dat zij redelijkerwijs niet in de gelegenheid zijn geweest om tijdig zienswijzen kenbaar te maken, kunnen beroep instellen.</text:p>
            <text:p text:style-name="common-al">Tegen de bij de vaststelling aangebrachte wijzigingen kan iedereen beroep instellen.</text:p>
            <text:p text:style-name="common-al">
            <text:span text:style-name="nadrukcur">Spoed</text:span>
          </text:p>
            <text:p text:style-name="common-al">Is het beroepschrift zo spoedeisend dat u de behandeling ervan niet kunt afwachten? Dan kunt u bij de Voorzitter van de Afdeling bestuursrechtspraak van de Raad van State een voorlopige voorziening aanvragen. Dat is een voorlopige beslissing om de inwerkingtreding van het bestemmingsplan uit te stellen. U kunt alleen een voorlopige voorziening aanvragen, als u een beroepschrift heeft ingediend.</text:p>
            <text:p text:style-name="common-al">
            <text:span text:style-name="nadrukcur">Waar indienen?</text:span>
          </text:p>
            <text:p text:style-name="common-al">Het beroepschrift dient u in bij de Raad van State, Afdeling bestuursrechtspraak, Postbus 20019, 2500 EA Den Haag. Het verzoek om voorlopige voorziening richt u aan de Voorzitter van de Afdeling bestuursrechtspraak van de Raad van State. In beide gevallen betaalt u hier kosten (griffierecht) voor.</text:p>
            <text:p text:style-name="common-al">
            <text:span text:style-name="nadrukcur">Inwerkingtreding</text:span>
          </text:p>
            <text:p text:style-name="last-al">Het bestemmingsplan treedt in werking na afloop van de inzagetermijn. Als binnen de inzagetermijn een verzoek om voorlopige voorziening wordt ingediend bij de voorzitter van de Afdeling bestuursrechtspraak van de Raad van State, treedt het bestemmingsplan niet in werking totdat op het verzoek is beslist.</text:p>
            <text:p text:style-name="tussenkopcur"/>
            <text:p text:style-name="tussenkopcur">Vragen</text:p>
            <text:p text:style-name="tekst_bottom"/>
          </text:section>
        </text:section>
        <text:section text:name="zakelijke-mededeling-sluiting_id1-3-2-2" text:style-name="zakelijke-mededeling-sluiting">
          <text:section text:name="ondertekening_id1-3-2-2-1">
            <text:p><text:span text:style-name="functie">Voor het inwinnen van nadere informatie kunt u contact opnemen met Toon Capel. U bereikt hem op via telefoonnummer 0497 - 650 650 of via e-mail t.capel@reuseldemierden.nl.</text:span></text:p>
            <text:p><text:span text:style-name="functie"/></text:p>
            <text:p><text:span text:style-name="functie">Reusel, 29 maart 2019</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R. Brekelmans      J. Eugster</text:span></text:p>
            <text:p><text:span text:style-name="functie">secretaris        burgemeester (w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501</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501</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501</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TERINZAGELEGGING GEWIJZIGD VASTGESTELD BESTEMMINGSPLAN ‘STEDELIJK GEBIED: HOOGEMIERDSEWEG 39-43’, LAGE MIERDE’</meta:user-defined>
    <meta:user-defined meta:name="OVERHEIDop.doctype">Officiële Publicaties, versie 1.1</meta:user-defined>
    <meta:user-defined meta:name="DCTERMS.W3CDTF/OVERHEIDop.jaargang">2019</meta:user-defined>
    <meta:user-defined meta:name="DCTERMS.W3CDTF/DCTERMS.available">2019-03-29</meta:user-defined>
    <meta:user-defined meta:name="OVERHEIDop.publicationIssue">17501</meta:user-defined>
    <meta:user-defined meta:name="OVERHEIDop.StcrtID/DC.identifier">stcrt-2019-17501</meta:user-defined>
    <meta:user-defined meta:name="OVERHEID.TaxonomieBeleidsagenda/OVERHEID.category">Ruimte en infrastructuur | Organisatie en beleid</meta:user-defined>
    <meta:user-defined meta:name="OVERHEIDop.Ruimtelijkplan/OVERHEIDop.bekendmakingBetreffendePlan">NL.IMRO.1667.BPLMhmweg3013-VAST</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094AB 39</meta:user-defined>
    <meta:user-defined meta:name="OVERHEIDop.woonplaats">Lage Mierde</meta:user-defined>
    <meta:user-defined meta:name="OVERHEIDop.straatnaam">Hoogemierdseweg</meta:user-defined>
    <meta:user-defined meta:name="OVERHEID.PostcodeHuisnummer/OVERHEIDop.postcodeHuisnummer">5094AB</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8076 379237</meta:user-defined>
    <meta:user-defined meta:name="OVERHEID.EPSG28992/DC.spatial">138084 379300</meta:user-defined>
    <meta:user-defined meta:name="OVERHEIDop.versieInformatie"/>
  </office:meta>
</office:document-meta>
</file>