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fsluiten onverharde wegen rondom parc de Kievit aan de Kievit te Baarle-Nassau</text:p>
            <text:p text:style-name="context_bottom"/>
          </text:section>
          <text:p text:style-name="aanhef_wie">Burgemeester en Wethouders van de gemeente Baarle-Nassau</text:p>
          <text:section text:name="considerans_id1-3-2-1-3" text:style-name="considerans">
            <text:p text:style-name="tussenkopcur">
            <text:span text:style-name="nadrukvet">Overwegingen ten aanzien van het besluit</text:span>
          </text:p>
            <text:p text:style-name="considerans.al">Gelet op:</text:p>
            <text:p text:style-name="considerans.al">Het besluit van het college van Burgemeester en Wethouders waarbij de bevoegdheid tot het nemen van verkeersbesluiten en het verlenen van ontheffingen per 1 april 2016 is gemandateerd aan de coördinator leefomgeving</text:p>
            <text:p text:style-name="considerans.al">Gelet op:</text:p>
            <text:p text:style-name="considerans.al">-   het bepaalde in de Wegenverkeerswet 1994, het Reglement Verkeersregels en Verkeerstekens </text:p>
            <text:p text:style-name="considerans.al"> (RVV) 1990 het Besluit Administratieve Bepalingen inzake het Wegverkeer (BABW) en de Algemene Wet Bestuursrecht;</text:p>
            <text:p text:style-name="considerans.al">Overwegende:</text:p>
            <text:p text:style-name="considerans.al">Dat de onverharde wegen rondom camping de Kievit in Baarle-Nassau worden gebruikt voor recreatief gebruik door off road motoren en 4x4 voertuigen;dat door bewoners van de camping en wandelaars in toenemende mate overlast ondervonden wordt door dit verkeer;dat de technische toestand van de betreffende onverharde wegen niet toestaat dat deze wegen door een grote hoeveelheid gemotoriseerd verkeer worden gebruikt;dat de afsluiting op grondgebied van de gemeente Baarle-Nassau met de gemeente Ravels is doorgesproken en dat de gemeente Ravels op een aansluitend gedeelte weg ook een inrijverbod instelt;dat de bekendmaking van de ter inzage legging van het ontwerp besluit met de daarop betrekking hebbende stukken en de mogelijkheid zienswijzen kenbaar te maken, op 4 januari 2019 werd gepubliceerd in Ons Weekblad, op de gemeentelijke website en in de Staatscourant;dat het verkeersbesluit van 4 januari 2019 tot en met 15 februari 2019 voor eenieder ter inzage heeft gelegen op het gemeentehuis van de gemeente Baarle-Nassau St. Annaplein 1 dat binnen de genoemde periode geen zienswijzen zijn ingediend;dat de politie advies is gevraagd en dat zij instemt met dez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bord C 12 van het R.V.V. met onderbord OB 055 van het R.V.V. te plaatsen op de locaties aan de onverharde wegen rondom camping de Kievit zoals aangegeven op tekening behorende bij het verkeersbesluit.</text:p>
            <text:p text:style-name="last-al">21 december 2019</text:p>
            <text:p text:style-name="tekst_bottom"/>
          </text:section>
        </text:section>
        <text:section text:name="regeling-sluiting_id1-3-2-3" text:style-name="regeling-sluiting">
          <text:section text:name="gegeven_id1-3-2-3-1" text:style-name="gegeven">
            <text:p text:style-name="dagtekening">
            <text:span text:style-name="plaats">Baarle-Nassau</text:span>
            <text:span text:style-name="datum">21 december 2018</text:span>
          </text:p>
          </text:section>
          <text:section text:name="ondertekening_id1-3-2-3-2">
            <text:p><text:span text:style-name="functie">Angelique van Dijk Coordinato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genoemd besluit kunnen belanghebbenden op grond van de Algemene wet bestuursrecht bezwaar maken. Het bezwaarschrift moet binnen zes weken na de dag volgende op de datum van verzending van dit besluit schriftelijk worden ingediend bij burgemeester en wethouders en moet bovendien ten minste bevatten:</text:p>
          <text:p text:style-name="bezwaarschrift_al">- naam en adres van de indiener;</text:p>
          <text:p text:style-name="bezwaarschrift_al">- datering en ondertekening;</text:p>
          <text:p text:style-name="bezwaarschrift_al">- een omschrijving van het besluit waartegen het bezwaar is gericht; en</text:p>
          <text:p text:style-name="bezwaarschrift_al">- de motivering van het bezwaar.</text:p>
          <text:p text:style-name="bezwaarschrift_al">Tevens kan bij de Voorzieningenrechter van de rechtbank Zeeland-West-Brabant, team Bestuursrecht, Postbus 90006, 4800 PA te Breda, gevraagd worden een voorlopige voorziening te treffen 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03</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175</meta:user-defined>
    <meta:user-defined meta:name="OVERHEIDop.StcrtID/DC.identifier">stcrt-2019-175</meta:user-defined>
    <meta:user-defined meta:name="DCTERMS.alternative">Gemeente Baarle-Nassau - Verkeersbesluit 2018-03 afsluiten oberharde wegen rondom parc de Kievit aan de Kievit te Baarle-Nassau voor gemotoriseerd verkeer uitgezonderd tractoren - De Kievit Baarle-Nassau</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Verkeer | Organisatie en beleid</meta:user-defined>
    <meta:user-defined meta:name="OVERHEID.Gemeente/DC.spatial">Baarle-Nassau</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8-03</meta:user-defined>
    <meta:user-defined meta:name="DCTERMS.abstract">Afsluiten wegen rondom parc de Kievit voor alle gemotoriseerd verkeer behalve tractoren dit in verband met overlast</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 2018-03|exb-2019-99</meta:user-defined>
    <meta:user-defined meta:name="OVERHEIDop.versieInformatie"/>
  </office:meta>
</office:document-meta>
</file>