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onzorgboerderij Croylaan 4a,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4 maart 2019 het bestemmingsplan Woonzorgboerderij Croylaan 4a, Aarle-Rixtel heeft vastgesteld. Het bestemmingsplan voorziet in een functiewijziging naar een woonzorgcentrum.</text:p>
            <text:p text:style-name="common-al">Omdat het kostenverhaal anderszins is verzekerd, is er geen exploitatieplan opgesteld.</text:p>
            <text:p text:style-name="common-al">Het bestemmingsplan Woonzorgboerderij Croylaan 4a, Aarle-Rixtel met de bijbehorende stukken ligt van vrijdag 29 maart 2019 tot en met donderdag 9 mei 2019 voor iedereen ter inzage bij de Informatiebalie in het gemeentehuis Laarbeek in Beek en Donk. Het bestemmingsplan is ook digitaal te raadplegen via de gemeentelijke website (<text:a xlink:href="http://www.ruimtelijkeplannen.nl " xlink:type="simple">www.laarbeek.nl </text:a>&gt; wonen en leven &gt; bestemmingsplannen) of de landelijke website voor ruimtelijke plannen (<text:a xlink:href="http://www.ruimtelijkeplannen.nl" xlink:type="simple">www.ruimtelijkeplannen.nl</text:a> &gt; IDN nummer: NL.IMRO.1659.BPBGCroylaan4azorg-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zorgboerderij Croylaan 4a, Aarle-Rixtel</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494</meta:user-defined>
    <meta:user-defined meta:name="OVERHEIDop.StcrtID/DC.identifier">stcrt-2019-17494</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Croylaan4azorg-VG01</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35PC 4a</meta:user-defined>
    <meta:user-defined meta:name="OVERHEIDop.woonplaats">Aarle-Rixtel</meta:user-defined>
    <meta:user-defined meta:name="OVERHEIDop.straatnaam">Croy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87 390960</meta:user-defined>
    <meta:user-defined meta:name="OVERHEIDop.versieInformatie"/>
  </office:meta>
</office:document-meta>
</file>