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it Noard 3, Surhui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it Noard 3, Surhuizum is een partiele herziening van het bestemmingsplan Surhuizum. Het bestemmingsplan it Noard 3, Surhuizum geeft een regeling om de bestemming voor deze locatie te herzien van bedrijf naar wonen. </text:p>
            <text:p text:style-name="common-al">In deze voorbereidingsfase kunt u uw mening geven over het voorontwerp. In een latere fase kunt u ook nog een zienswijze over het ontwerpbestemmingsplan indienen. Deze fase wordt bekend gemaakt in De Feanster, de Staatscourant en op onze website. Het vragen van advies aan onafhankelijke instanties vinden wij niet noodzakelijk.</text:p>
            <text:p text:style-name="common-al">
            <text:span text:style-name="nadrukondlijn">Ter inzage</text:span>
          </text:p>
            <text:p text:style-name="common-al">Vanaf 28 maart tot en met 25 april 2019 ligt het voorontwerpbestemmingsplan it Noard 3 te Surhuizum ter inzage.  </text:p>
            <text:p text:style-name="common-al">Het voorontwerp kunt u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
            <text:span text:style-name="nadrukvet">- via www.ruimtelijkeplannen.nl (planID </text:span>NL.IMRO.0059.PHSzitnoard318-VO01).</text:p>
            <text:p text:style-name="common-al">
            <text:span text:style-name="nadrukondlijn">Inspraak</text:span>
          </text:p>
            <text:p text:style-name="common-al">Tot en met 25 april 2019 kunt u reageren op het plan. U kunt een brief of e-mail sturen of een afspraak maken voor een mondelinge inspraakreactie. Uw brief of e-mail moet voorzien zijn van uw naam, adres en woonplaats en een motivering van uw inspraakreactie. </text:p>
            <text:p text:style-name="common-al">Brief:           Een inspraakreactie per brief stuurt u naar gemeente Achtkarspelen, Postbus 2, 9285 ZV Buitenpost. </text:p>
            <text:p text:style-name="common-al">E-mail:         Een inspraakreactie per e-mail verstuurt u naar <text:a xlink:href="mailto:gemeente@achtkarspelen.nl" xlink:type="simple">gemeente@achtkarspelen.nl</text:a> </text:p>
            <text:p text:style-name="common-al">Mondeling:     Voor het indienen van een mondelinge inspraakreactie maakt u een afspraak voor 18 april 2019.</text:p>
            <text:p text:style-name="common-al">
            <text:span text:style-name="nadrukondlijn">Meer informatie</text:span>
          </text:p>
            <text:p text:style-name="common-al">Voor het maken van een afspraak of voor meer informatie kunt u contact opnemen met L. de Vries van de afdeling Ontwikkeling, via het algemene telefoon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7 maart 2019</text:span>
            <text:span text:style-name="datum"/>
          </text:p>
          </text:section>
          <text:section text:name="ondertekening_id1-3-2-2-2">
            <text:p><text:span text:style-name="deze">Burgemeester en wethouders van Achtkarspelen,</text:span></text:p>
          </text:section>
          <text:section text:name="ondertekening_id1-3-2-2-3">
            <text:p><text:span text:style-name="deze">mr. O.F. Brouwer, burgemeester</text:span></text:p>
          </text:section>
          <text:section text:name="ondertekening_id1-3-2-2-4">
            <text:p><text:span text:style-name="deze">mr. drs. E.H.C. van der Laan, secretaris</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it Noard 3, Surhuizum</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39</meta:user-defined>
    <meta:user-defined meta:name="OVERHEIDop.StcrtID/DC.identifier">stcrt-2019-17439</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PHSzitnoard318-VO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3TA 3</meta:user-defined>
    <meta:user-defined meta:name="OVERHEIDop.woonplaats">Surhuizum</meta:user-defined>
    <meta:user-defined meta:name="OVERHEIDop.straatnaam">It No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678 580457</meta:user-defined>
    <meta:user-defined meta:name="OVERHEIDop.versieInformatie"/>
  </office:meta>
</office:document-meta>
</file>