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Overschie-</text:span>
            <text:span text:style-name="nadrukvet"/>
            <text:span text:style-name="nadrukvet">het </text:span>
            <text:span text:style-name="nadrukvet">instellen van een geslotenverklaring voor alle bestuurders en het instellen van een maximale </text:span>
            <text:span text:style-name="nadrukvet">totaalmassa </text:span>
            <text:span text:style-name="nadrukvet">van 18 ton op de nieuwe brug over de Delftse Schie, tussen de Delftweg en de </text:span>
            <text:span text:style-name="nadrukvet">Kethelsekade</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 19/0005931</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orsanummer: AS19/03990</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door de bochtafsnijding van de Schie, in het verlengde van de Delfshavense Schie, een eiland is ontstaan dat door middel van een brug met de Delftweg wordt verbonden;</text:p>
              </text:list-item>
              <text:list-item text:style-override="id1-3-2-1-1-6-2">
                <text:number>2*</text:number>
                <text:p text:style-name="al">dat deze brug de enige toegang is tot het eiland;</text:p>
              </text:list-item>
              <text:list-item text:style-override="id1-3-2-1-1-6-3">
                <text:number>3*</text:number>
                <text:p text:style-name="al">dat het eiland geen functie zal krijgen voor doorgaand verkeer;</text:p>
              </text:list-item>
              <text:list-item text:style-override="id1-3-2-1-1-6-4">
                <text:number>4*</text:number>
                <text:p text:style-name="al">dat op het eiland één woonhuis staat en er tevens een gemaal zal worden aangelegd;</text:p>
              </text:list-item>
              <text:list-item text:style-override="id1-3-2-1-1-6-5">
                <text:number>5*</text:number>
                <text:p text:style-name="al">dat voetgangers gebruik mogen maken van het eiland door middel van de brug;</text:p>
              </text:list-item>
              <text:list-item text:style-override="id1-3-2-1-1-6-6">
                <text:number>6*</text:number>
                <text:p text:style-name="al">dat bestuurders niet worden toegelaten, met uitzondering van ontheffingshouders;</text:p>
              </text:list-item>
              <text:list-item text:style-override="id1-3-2-1-1-6-7">
                <text:number>7*</text:number>
                <text:p text:style-name="al">dat de bewoners van het huis, de pachter van het weiland en de noodzakelijke voertuigen voor het beheer en onderhoud van onder andere het gemaal een ontheffing zullen krijgen;</text:p>
              </text:list-item>
              <text:list-item text:style-override="id1-3-2-1-1-6-8">
                <text:number>8*</text:number>
                <text:p text:style-name="al">dat zonder deze ontheffing niet over de brug mag worden gereden; </text:p>
              </text:list-item>
              <text:list-item text:style-override="id1-3-2-1-1-6-9">
                <text:number>9*</text:number>
                <text:p text:style-name="al">dat de brug een beperkt draagvermogen heeft;</text:p>
              </text:list-item>
              <text:list-item text:style-override="id1-3-2-1-1-6-10">
                <text:number>10*</text:number>
                <text:p text:style-name="al">dat de maximaal toegestane totaalmassa 18 ton bedraagt; </text:p>
              </text:list-item>
              <text:list-item text:style-override="id1-3-2-1-1-6-11">
                <text:number>11*</text:number>
                <text:p text:style-name="al">dat de maatregel, gelet op artikel 2 van de Wegenverkeerswet 1994 (Wvw, besluit van 21 april 1994, Staatsblad (Stb.) 1994, 475, zoals nadien gewijzigd), strekt tot:</text:p>
              </text:list-item>
              <text:list-item text:style-override="id1-3-2-1-1-6-12">
                <text:number>1*</text:number>
                <text:p text:style-name="al">het in stand houden van de weg en het waarborgen van de bruikbaarheid daarvan; </text:p>
              </text:list-item>
              <text:list-item text:style-override="id1-3-2-1-1-6-13">
                <text:number>2*</text:number>
                <text:p text:style-name="al">dat de weg onder beheer is van de gemeente Rotterdam;</text:p>
              </text:list-item>
              <text:list-item text:style-override="id1-3-2-1-1-6-14">
                <text:number>3*</text:number>
                <text:p text:style-name="al">dat in het kader van artikel 24 sub a. van het Besluit Administratieve Bepalingen inzake het Wegverkeer (BABW, besluit van 26 juli 1990, Stb. 1990, 460,of zoals nadien gewijzigd) wel overleg heeft plaatsgevonden met de Politie, eenheid Rotterdam, waarbij geadviseerd is de voorgestelde maatregel wel in te voer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list text:style-name="id1-3-2-1-2-3">
              <text:list-item text:style-override="id1-3-2-1-2-3-1">
                <text:number>1.</text:number>
                <text:p text:style-name="al">tot het instellen van een geslotenverklaring voor alle bestuurders middels het plaatsen van één bord C01 (gesloten voor alle bestuurders) als bedoeld in bijlage I van het RVV 1990 aan de zijde van de Delftweg vóór  de nieuwe brug over de Delftse Schie;</text:p>
                <text:p text:style-name="al"> </text:p>
              </text:list-item>
            </text:list>
            <text:list text:style-name="id1-3-2-1-2-4">
              <text:list-item text:style-override="id1-3-2-1-2-4-1">
                <text:number>2.</text:number>
                <text:p text:style-name="al">tot het instellen van een maximum totaalmassa van 18 ton middels bord C21 (gesloten voor voertuigen en samenstellingen van voertuigen waarvan de totaalmassa hoger is dan 18 ton) als bedoeld in bijlage I van het RVV 1990 aan de zijde van de Delftweg vóór de nieuwe brug over de Delftse Schie,.</text:p>
                <text:p text:style-name="al"> </text:p>
              </text:list-item>
            </text:list>
            <text:p text:style-name="al">De directeur van Cluster Stadsbeheer wordt belast met de uitvoering van dit besluit.</text:p>
            <text:p text:style-name="al"/>
            <text:p text:style-name="al">Rotterdam, 25 maart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ERDAM - 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30</meta:user-defined>
    <meta:user-defined meta:name="OVERHEIDop.StcrtID/DC.identifier">stcrt-2019-17430</meta:user-defined>
    <meta:user-defined meta:name="DCTERMS.alternative">Gemeente Rotterdam - Verkeersbesluit 
Rotterdam Overschie-  het instellen van een geslotenverklaring voor alle bestuurders en het instellen van een maximale totaalmassa van 18 ton op de nieuwe brug
 -  over de Delftse Schie, tussen de Delftweg en de Kethelsekad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5555</meta:user-defined>
    <meta:user-defined meta:name="OVERHEID.EPSG28992/DC.spatial">88105 440393</meta:user-defined>
    <meta:user-defined meta:name="OVERHEIDop.versieInformatie"/>
  </office:meta>
</office:document-meta>
</file>