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57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500*"/>
    </style:style>
    <style:style style:family="table-column" style:name="table3.tg1.col6">
      <style:table-column-properties style:rel-column-width="8500*"/>
    </style:style>
    <style:style style:family="table-column" style:name="table4.tg1.col1">
      <style:table-column-properties style:rel-column-width="57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4.tg1.col6">
      <style:table-column-properties style:rel-column-width="8500*"/>
    </style:style>
    <style:style style:family="table-column" style:name="table5.tg1.col1">
      <style:table-column-properties style:rel-column-width="57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5.tg1.col4">
      <style:table-column-properties style:rel-column-width="9200*"/>
    </style:style>
    <style:style style:family="table-column" style:name="table5.tg1.col5">
      <style:table-column-properties style:rel-column-width="8500*"/>
    </style:style>
    <style:style style:family="table-column" style:name="table5.tg1.col6">
      <style:table-column-properties style:rel-column-width="8500*"/>
    </style:style>
    <style:style style:family="table-column" style:name="table6.tg1.col1">
      <style:table-column-properties style:rel-column-width="57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6.tg1.col4">
      <style:table-column-properties style:rel-column-width="9200*"/>
    </style:style>
    <style:style style:family="table-column" style:name="table6.tg1.col5">
      <style:table-column-properties style:rel-column-width="8500*"/>
    </style:style>
    <style:style style:family="table-column" style:name="table6.tg1.col6">
      <style:table-column-properties style:rel-column-width="8500*"/>
    </style:style>
    <style:style style:family="table-column" style:name="table7.tg1.col1">
      <style:table-column-properties style:rel-column-width="5700*"/>
    </style:style>
    <style:style style:family="table-column" style:name="table7.tg1.col2">
      <style:table-column-properties style:rel-column-width="9200*"/>
    </style:style>
    <style:style style:family="table-column" style:name="table7.tg1.col3">
      <style:table-column-properties style:rel-column-width="9200*"/>
    </style:style>
    <style:style style:family="table-column" style:name="table7.tg1.col4">
      <style:table-column-properties style:rel-column-width="9200*"/>
    </style:style>
    <style:style style:family="table-column" style:name="table7.tg1.col5">
      <style:table-column-properties style:rel-column-width="8500*"/>
    </style:style>
    <style:style style:family="table-column" style:name="table7.tg1.col6">
      <style:table-column-properties style:rel-column-width="8500*"/>
    </style:style>
    <style:style style:family="table-column" style:name="table8.tg1.col1">
      <style:table-column-properties style:rel-column-width="57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8500*"/>
    </style:style>
    <style:style style:family="table-column" style:name="table8.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Vaststelling Rooster voor de centrale examens van de eindexamens en de staatsexamens voortgezet onderwijs in 2019 en Vaststelling Rooster voor de centrale examens van de eindexamens en de staatsexamens voortgezet onderwijs in 2020, in verband met garanderen afnameruimte voor cpe beeldend vmbo</text:h>
      <text:p text:style-name="ifm_p_font.italic_mt.7.4mm_ifm">Datum: 9 januari 2019</text:p>
      <text:p text:style-name="ifm_p_font.italic_ifm">Kenmerk: CvTE-19.00006</text:p>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mt.4.23mm_indent.no_ifm">A</text:p>
      <text:p text:style-name="ifm_p_font.roman_mt.3.7mm_ifm">De Vaststelling Rooster voor de centrale examens van de eindexamens en de staatsexamens voortgezet onderwijs in 2019 wordt als volgt gewijzigd:</text:p>
      <text:p text:style-name="ifm_p_mt.3.7mm_ifm">Bijlage 1 wordt vervangen door de bijlage 1 bij dit besluit.</text:p>
      <text:p text:style-name="ifm_p_mt.3.7mm_indent.no_ifm">B</text:p>
      <text:p text:style-name="ifm_p_font.roman_mt.3.7mm_ifm">De Vaststelling Rooster voor de centrale examens van de eindexamens en de staatsexamens voortgezet onderwijs in 2020 wordt als volgt gewijzigd:</text:p>
      <text:p text:style-name="ifm_p_mt.3.7mm_ifm">Bijlage 1 wordt vervangen door de bijlage 2 bij dit besluit.</text:p>
      <text:h text:style-name="ifm_p_font.bold_mt.5.08mm_page.keep-with-next_ifm" text:outline-level="2">ARTIKEL<text:s/>II<text:s/></text:h>
      <text:p text:style-name="ifm_p_mt.4.23mm_ifm">Dit besluit treedt in werking voor wat betreft onderdeel IA met ingang van de dag na plaatsing in de Staatscourant, en voor onderdeel IB met ingang van 1 augustus 2019.</text:p>
      <text:p text:style-name="ifm_p_mt.3.7mm_ifm">Dit besluit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1<text:s/>TER VERVANGING VA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ijlage 1 bij het: Rooster voor de centrale examens van de eindexamens en de staatsexamens voortgezet onderwijs in 2019</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vanaf</text:p>
            <text:p text:style-name="text.cell.7.left">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text:span text:style-name="ifm_span_font.bold_ifm">11 maart<text:span text:style-name="ifm_span_font.superscript_ifm">5</text:span>
                           </text:span></text:p>
            <text:p text:style-name="text.cell.7.left">[week<text:span text:style-name="ifm_span_font.bold_ifm"> 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1 april [week 14]</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text:p>
            <text:p text:style-name="text.cell.7.left">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text:p>
            <text:p text:style-name="text.cell.7.left">1 april [week 14]</text:p>
          </table:table-cell>
          <table:table-cell table:style-name="table.cell.border-bottom.border-right.padding-top.top.pleft.pright">
            <text:p text:style-name="text.cell.7.left">digitale examens algemene vakken</text:p>
          </table:table-cell>
          <table:table-cell table:style-name="table.cell.border-bottom.border-right.padding-top.top.pleft.pright">
            <text:p text:style-name="text.cell.7.left">digitale examen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BB <text:span text:style-name="ifm_span_font.superscript_ifm">1</text:span>
                           </text:span></text:p>
            </table:table-cell>
            <table:table-cell table:style-name="table.cell.border-top.border-bottom.border-right.padding-top.bottom.pleft.pright">
              <text:p text:style-name="text.cell.7.left"><text:span text:style-name="ifm_span_font.bold_color.ffffff_ifm">KB <text:span text:style-name="ifm_span_font.superscript_ifm">1</text:span>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do 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Griek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ederlands <text:span text:style-name="ifm_span_font.superscript_ifm">5</text:span>
                           </text:span></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schei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0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
          </table:table-cell>
          <table:table-cell table:style-name="table.cell.border-bottom.border-right.padding-top.top.pleft.pright">
            <text:p text:style-name="text.cell.7.left">dans, drama</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Nederland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eek 20</text:span></text:p>
            </table:table-cell>
            <table:table-cell table:style-name="table.cell.border-top.border-bottom.border-right.padding-top.bottom.pleft.pright">
              <text:p text:style-name="text.cell.7.left"><text:span text:style-name="ifm_span_font.bold_color.ffffff_ifm">BB <text:span text:style-name="ifm_span_font.superscript_ifm">1</text:span>
                           </text:span></text:p>
            </table:table-cell>
            <table:table-cell table:style-name="table.cell.border-top.border-bottom.border-right.padding-top.bottom.pleft.pright">
              <text:p text:style-name="text.cell.7.left"><text:span text:style-name="ifm_span_font.bold_color.ffffff_ifm">KB <text:span text:style-name="ifm_span_font.superscript_ifm">1</text:span>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ma 13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biolog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15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kunst (b/d/d/m/a)<text:span text:style-name="ifm_span_font.superscript_ifm">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rans <text:span text:style-name="ifm_span_font.superscript_ifm">5</text:span>
                           </text:span></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6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17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aardrijks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atuurkund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BB <text:span text:style-name="ifm_span_font.superscript_ifm">1</text:span>
                           </text:span></text:p>
            </table:table-cell>
            <table:table-cell table:style-name="table.cell.border-top.border-bottom.border-right.padding-top.bottom.pleft.pright">
              <text:p text:style-name="text.cell.7.left"><text:span text:style-name="ifm_span_font.bold_color.ffffff_ifm">KB <text:span text:style-name="ifm_span_font.superscript_ifm">1</text:span>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ma 20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kunst (b/d/d/m/a)<text:span text:style-name="ifm_span_font.superscript_ifm">3</text:span></text:p>
          </table:table-cell>
          <table:table-cell table:style-name="table.cell.border-bottom.border-right.padding-top.top.pleft.pright">
            <text:p text:style-name="text.cell.7.left">filoso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wiskunde A, B,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roepsgericht GL<text:span text:style-name="ifm_span_font.superscript_ifm">2</text:span></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m&amp;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wetenschap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3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Week 22</text:span></text:p>
            </table:table-cell>
            <table:table-cell table:style-name="table.cell.border-top.border-bottom.border-right.padding-top.bottom.pleft.pright">
              <text:p text:style-name="text.cell.7.left"><text:span text:style-name="ifm_span_font.bold_color.ffffff_ifm">BB <text:span text:style-name="ifm_span_font.superscript_ifm">1</text:span>
                           </text:span></text:p>
            </table:table-cell>
            <table:table-cell table:style-name="table.cell.border-top.border-bottom.border-right.padding-top.bottom.pleft.pright">
              <text:p text:style-name="text.cell.7.left"><text:span text:style-name="ifm_span_font.bold_color.ffffff_ifm">KB <text:span text:style-name="ifm_span_font.superscript_ifm">1</text:span>
                           </text:span></text:p>
            </table:table-cell>
            <table:table-cell table:style-name="table.cell.border-top.border-bottom.border-right.padding-top.bottom.pleft.pright">
              <text:p text:style-name="text.cell.7.left"><text:span text:style-name="ifm_span_font.bold_color.ffffff_ifm">GL en 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ma 27 mei</text:p>
          </table:table-cell>
          <table:table-cell table:style-name="table.cell.border-bottom.border-right.padding-top.top.pleft.pright" table:number-columns-spanned="5">
            <text:p text:style-name="text.cell.7.left">Vanaf deze datum ruimte voor eventuele toepassing ‘Continuïteitsplan centrale examens’ <text:span text:style-name="ifm_span_font.superscript_ifm">4</text:span></text:p>
          </table:table-cell>
        </table:table-row>
        <table:table-row>
          <table:table-cell table:style-name="table.cell." table:number-columns-spanned="6">
            <text:p text:style-name="ifm_p_size.7pt_mt.2mm_ifm"><text:span text:style-name="ifm_span_font.superscript_size.7pt_ifm">1</text:span> De in het rooster opgenomen vakken in de basis- en kaderberoepsgerichte leerweg betreffende de centrale examens die op een vast moment worden afgenomen.</text:p>
            <text:p text:style-name="ifm_p_size.7pt_mt.2mm_ifm"><text:span text:style-name="ifm_span_font.superscript_size.7pt_ifm">2</text:span> Gemengde Leerweg: beroepsgerichte vakken voertuigentechniek en transport &amp; logistiek</text:p>
            <text:p text:style-name="ifm_p_size.7pt_mt.2mm_ifm"><text:span text:style-name="ifm_span_font.superscript_size.7pt_ifm">3</text:span> kunst (beeldende vormgeving/ dans/ drama/ muziek/ algemeen)</text:p>
            <text:p text:style-name="ifm_p_size.7pt_mt.2mm_ifm"><text:span text:style-name="ifm_span_font.superscript_size.7pt_ifm">4</text:span> Continuïteitsplan centrale examens</text:p>
            <text:p text:style-name="ifm_p_size.7pt_mt.2mm_ifm">Voor eventualiteiten waarbij de geheimhouding van de examens geschonden is of afname niet mogelijk is, treedt een Continuïteitsplan in werking. In het meest ingrijpende noodscenario kunnen één of meer centrale examens worden uitgesteld en kunnen het eerste en tweede tijdvak zich uitstrekken tot het moment van de aanvang van de vroegste zomervakantie (aanvangsdatum 6 juli 2019, volgens het overzicht schoolvakanties schooljaar 2018–2019 van het Ministerie van OCW).</text:p>
            <text:p text:style-name="ifm_p_size.7pt_mt.2mm_ifm"><text:span text:style-name="ifm_span_font.superscript_size.7pt_ifm">5</text:span> wijzigingen in het rooster zijn vetgedrukt weergegeven</text:p>
          </table:table-cell>
        </table:table-row>
      </table:table>
      <text:h text:style-name="ifm_p_font.bold_mt.5.08mm_page.break-before_ifm" text:outline-level="3">BIJLAGE<text:s/>2<text:s/>TER VERVANGING VAN:</text:h>
      <text:p text:style-name="ifm_p_mt.4.23mm_ifm">Bijlage 1 bij het: Rooster voor de centrale examens van de eindexamens en de staatsexamens voortgezet onderwijs in 202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1 januari –</text:p>
            <text:p text:style-name="text.cell.7.left">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 maart <text:span text:style-name="ifm_span_font.superscript_ifm">5</text:span>
                           </text:span></text:p>
            <text:p text:style-name="text.cell.7.left">–1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maart –</text:p>
            <text:p text:style-name="text.cell.7.left">3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maart –</text:p>
            <text:p text:style-name="text.cell.7.left">19 juni</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bb<text:span text:style-name="ifm_span_font.superscript_ifm">1</text:span>
                           </text:span></text:p>
            </table:table-cell>
            <table:table-cell table:style-name="table.cell.border-top.border-bottom.border-right.padding-top.bottom.pleft.pright">
              <text:p text:style-name="text.cell.7.left"><text:span text:style-name="ifm_span_font.bold_color.ffffff_ifm">kb<text:span text:style-name="ifm_span_font.superscript_ifm">1</text:span>
                           </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do 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unst (b/d/d/m/a)<text:span text:style-name="ifm_span_font.superscript_ifm">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m&amp;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wiskunde A, B, C</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 1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aardrijks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Nederland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13 mei</text:p>
          </table:table-cell>
          <table:table-cell table:style-name="table.cell.border-bottom.border-right.padding-top.top.pleft.pright">
            <text:p text:style-name="text.cell.7.left">9.00 – 10.3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Du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 Duits</text:p>
          </table:table-cell>
          <table:table-cell table:style-name="table.cell.border-bottom.border-right.padding-top.top.pleft.pright">
            <text:p text:style-name="text.cell.7.left">Frans, Duit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tehate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kunst (b/d/d/m/a)<text:span text:style-name="ifm_span_font.superscript_ifm">2</text:span></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1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drama</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iloso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Engels</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bb<text:span text:style-name="ifm_span_font.superscript_ifm">1</text:span>
                           </text:span></text:p>
            </table:table-cell>
            <table:table-cell table:style-name="table.cell.border-top.border-bottom.border-right.padding-top.bottom.pleft.pright">
              <text:p text:style-name="text.cell.7.left"><text:span text:style-name="ifm_span_font.bold_color.ffffff_ifm">kb<text:span text:style-name="ifm_span_font.superscript_ifm">1</text:span>
                           </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ma 18 mei</text:p>
          </table:table-cell>
          <table:table-cell table:style-name="table.cell.border-bottom.border-right.padding-top.top.pleft.pright">
            <text:p text:style-name="text.cell.7.left">9.00 – 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
          </table:table-cell>
          <table:table-cell table:style-name="table.cell.border-bottom.border-right.padding-top.top.pleft.pright">
            <text:p text:style-name="text.cell.7.left">Lat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nask 2</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economie</text:p>
          </table:table-cell>
        </table:table-row>
        <table:table-row table:style-name="zebra.body.odd">
          <table:table-cell table:style-name="table.cell.border-bottom.border-left.border-right.padding-top.top.pleft.pright">
            <text:p text:style-name="text.cell.7.left">di 1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schei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0 mei</text:p>
          </table:table-cell>
          <table:table-cell table:style-name="table.cell.border-bottom.border-right.padding-top.top.pleft.pright">
            <text:p text:style-name="text.cell.7.left">09.00 – 10.30</text:p>
          </table:table-cell>
          <table:table-cell table:style-name="table.cell.border-bottom.border-right.padding-top.top.pleft.pright">
            <text:p text:style-name="text.cell.7.left">09.00 – 11.00</text:p>
          </table:table-cell>
          <table:table-cell table:style-name="table.cell.border-bottom.border-right.padding-top.top.pleft.pright">
            <text:p text:style-name="text.cell.7.left">09.00 – 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Fr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do 21 mei</text:p>
          </table:table-cell>
          <table:table-cell table:style-name="table.cell.border-bottom.border-right.padding-top.top.pleft.pright" table:number-columns-spanned="5">
            <text:p text:style-name="text.cell.7.left">Hemelvaarts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vr 22 mei</text:p>
          </table:table-cell>
          <table:table-cell table:style-name="table.cell.border-bottom.border-right.padding-top.top.pleft.pright" table:number-columns-spanned="5">
            <text:p text:style-name="text.cell.7.left">Blokdag</text:p>
          </table:table-cell>
        </table:table-row>
        <table:table-row>
          <table:table-cell table:style-name="table.cell.border-bottom.border-left.border-right.padding-top.top.pleft.pright">
            <text:p text:style-name="text.cell.7.left">Week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 2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6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3</text:span></text:p>
          </table:table-cell>
        </table:table-row>
        <table:table-row>
          <table:table-cell table:style-name="table.cell." table:number-columns-spanned="6">
            <text:p text:style-name="ifm_p_size.7pt_mt.2mm_ifm"><text:span text:style-name="ifm_span_font.superscript_size.7pt_ifm">1</text:span> De in het rooster opgenomen vakken in de basis- en kaderberoepsgerichte leerweg betreffende de centrale examens die op een vast moment worden afgenomen.</text:p>
            <text:p text:style-name="ifm_p_size.7pt_mt.2mm_ifm"><text:span text:style-name="ifm_span_font.superscript_size.7pt_ifm">2</text:span> kunst (beeldende vormgeving/ dans/ drama/ muziek/ algemeen)</text:p>
            <text:p text:style-name="ifm_p_size.7pt_mt.2mm_ifm"><text:span text:style-name="ifm_span_font.superscript_size.7pt_ifm">3</text:span> Continuïteitsplan centrale examens</text:p>
            <text:p text:style-name="ifm_p_size.7pt_mt.2mm_ifm">Voor eventualiteiten waarbij de geheimhouding van de examens geschonden is of afname niet mogelijk is, treedt het Continuïteitsplan in werking. In het meest ingrijpende noodscenario kunnen één of meer centrale examens worden uitgesteld en kunnen het eerste en tweede tijdvak zich uitstrekken tot het moment van de aanvang van de vroegste zomervakantie (aanvangsdatum 4 juli 2020, volgens het overzicht schoolvakanties schooljaar 2019–2020 van het Ministerie van OCW).</text:p>
            <text:p text:style-name="ifm_p_size.7pt_mt.2mm_ifm"><text:span text:style-name="ifm_span_font.superscript_size.7pt_ifm">5</text:span> wijzigingen in het rooster zijn vetgedrukt weergegeven</text:p>
          </table:table-cell>
        </table:table-row>
      </table:table>
      <text:h text:style-name="ifm_p_font.bold_mt.5.08mm_page.break-before_ifm" text:outline-level="3">TOELICHTING</text:h>
      <text:h text:style-name="ifm_p_font.bold_mt.5.08mm_page.keep-with-next_ifm" text:outline-level="4">Artikel IA</text:h>
      <text:p text:style-name="ifm_p_mt.4.23mm_ifm">De startdatum voor de afname van het cpe beeldende vakken vmbo is vervroegd van 18 maart 2019 naar 11 maart 2019. Deze aanpassing staat <text:span text:style-name="ifm_span_font.bold_mt.4.23mm_ifm">vet gedrukt</text:span> in de gewijzigde bijlage. Bij de eerder vastgestelde startdatum is uitgegaan van de verplichte meivakantie in week 18, maar was nog geen rekening gehouden met het feit dat veel scholen ook al in week 17 meivakantie hebben en daardoor netto minder tijd hebben dan voorgaande jaren om het cpe beeldende vakken vmbo af te nemen.</text:p>
      <text:p text:style-name="ifm_p_ifm">De vakken BB papier Nederlands en BB papier Frans zijn bij de wijziging van 18 maart 2018, kenmerk CvTE-18.00592, ten opzichte van het eerdere rooster 2019 gewisseld van plaats. Deze wijziging is in dit nader vastgesteld rooster voor 2019 nog steeds herkenbaar, de vakken staan vet gedrukt in de gewijzigde bijlage.</text:p>
      <text:p text:style-name="ifm_p_ifm">Deze eerdere wijziging heeft een beperkt effect, omdat slechts enkele scholen aan de papieren afname Nederlands en Frans BB deelnemen. Voor vmbo BB scholen die het centraal examen Nederlands digitaal afnemen is deze wijziging niet relevant.</text:p>
      <text:h text:style-name="ifm_p_font.bold_mt.5.08mm_page.keep-with-next_ifm" text:outline-level="4">Artikel 1B</text:h>
      <text:p text:style-name="ifm_p_mt.4.23mm_ifm">De startdatum voor de afname van het cpe beeldende vakken vmbo is vervroegd van 16 maart 2020 naar 9 maart 2020. Deze aanpassing staat <text:span text:style-name="ifm_span_font.bold_mt.4.23mm_ifm">vet gedrukt</text:span> in de gewijzigde bijlage. Bij de eerder vastgestelde startdatum was nog geen rekening gehouden met de mogelijkheid dat scholen afwijken van de adviesdata voor de meivakantie en daardoor netto minder tijd hebben dan voorgaande jaren om het cpe beeldende vakken vmbo af te nem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43</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43</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aststelling Rooster voor de centrale examens van de eindexamens en de staatsexamens voortgezet onderwijs in 2019 en Vaststelling Rooster voor de centrale examens van de eindexamens en de staatsexamens voortgezet onderwijs in 2020, in verband met garanderen afnameruimte voor cpe beeldend vmbo</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ijziging van de Vaststelling Rooster voor de centrale examens van de eindexamens en de staatsexamens voortgezet onderwijs in 2019 en Vaststelling Rooster voor de centrale examens van de eindexamens en de staatsexamens voortgezet onderwijs in 2020, in verband met garanderen afnameruimte voor cpe beeldend vmbo</meta:user-defined>
    <meta:user-defined meta:name="DCTERMS.alternative"/>
    <meta:user-defined meta:name="DCTERMS.W3CDTF/OVERHEIDop.datumOndertekening">2019-01-09</meta:user-defined>
    <meta:user-defined meta:name="DCTERMS.W3CDTF/DCTERMS.available">2019-01-17</meta:user-defined>
    <meta:user-defined meta:name="OVERHEIDop.Ruimtelijkplan/OVERHEIDop.bekendmakingBetreffendePlan"/>
  </office:meta>
</office:document-meta>
</file>