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temmingsplan 'Vierpolders, eerste herziening', gemeente Brielle onherroepelijk</text:p>
          </table:table-cell>
          <table:table-cell office:value-type="string" table:style-name="staatscourantkop.B.cell">
            <text:section text:name="plaatje_id1-3-1-1" text:style-name="plaatje">
              <text:p text:style-name="illustratie_id1-3-1-1-1"><draw:frame draw:style-name="illustratie_id1-3-1-1-1" text:anchor-type="paragraph" svg:width="40mm" svg:height="7.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raad van de gemeente Brielle heeft op 18 december 2018 het bestemmingsplan 'Vierpolders, eerste herziening' gewijzigd vastgesteld. Het bestemmingsplan heeft  van 28 december 2018 tot en met 7 februari 2019 ter inzage gelegen in het kader van de beroepstermijn. Gedurende deze periode is geen beroep ingesteld. Hiermee is het bestemmingsplan 'Vierpolders, eerste herziening' met ingang van 8 februari 2019 onherroepelijk geworden. Het bestemmingsplan  is in te zien bij de afdeling Ruimtelijke Ontwikkeling van de sector Grondgebied, kamer 0.30, tijdens kantooruren (van 08.00 uur tot 12.30 uur), Slagveld 36 te Brielle. Tevens is het in te zien via de website van de gemeente Brielle (www.brielle.nl) en op www.ruimtelijkeplannen.nl.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ielle </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7421</text:span><text:line-break/><text:date style:data-style-name="dag" text:fixed="true" text:date-value="2019-03-28"/><text:line-break/><text:date style:data-style-name="jaar" text:fixed="true" text:date-value="2019-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7421</text:span><text:date style:data-style-name="nicedate" text:fixed="true" text:date-value="2019-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7421</text:span><text:date style:data-style-name="nicedate" text:fixed="true" text:date-value="2019-03-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temmingsplan 'Vierpolders, eerste herziening', gemeente Brielle onherroepelijk</meta:user-defined>
    <meta:user-defined meta:name="OVERHEIDop.doctype">Officiële Publicaties, versie 1.1</meta:user-defined>
    <meta:user-defined meta:name="DCTERMS.W3CDTF/OVERHEIDop.jaargang">2019</meta:user-defined>
    <meta:user-defined meta:name="DCTERMS.W3CDTF/DCTERMS.available">2019-03-28</meta:user-defined>
    <meta:user-defined meta:name="OVERHEIDop.publicationIssue">17421</meta:user-defined>
    <meta:user-defined meta:name="OVERHEIDop.StcrtID/DC.identifier">stcrt-2019-17421</meta:user-defined>
    <meta:user-defined meta:name="OVERHEID.TaxonomieBeleidsagenda/OVERHEID.category">Ruimte en infrastructuur | Organisatie en beleid</meta:user-defined>
    <meta:user-defined meta:name="OVERHEID.Gemeente/DC.spatial">Brielle</meta:user-defined>
    <meta:user-defined meta:name="OVERHEIDop.Ruimtelijkplan/OVERHEIDop.bekendmakingBetreffendePlan">NL.IMRO.0501.VP1eherziening-0130</meta:user-defined>
    <meta:user-defined meta:name="OVERHEIDop.referentienummer">b.1800310</meta:user-defined>
    <meta:user-defined meta:name="DCTERMS.abstract">Bestemmingsplan “Vierpolders, eerste herziening”, gemeente Brielle onherroepelijk</meta:user-defined>
    <meta:user-defined meta:name="OVERHEID.Organisatietype/OVERHEID.organisationType">gemeente</meta:user-defined>
    <meta:user-defined meta:name="OVERHEID.Informatietype/DC.type">officiële publicatie</meta:user-defined>
    <dc:language>nl</dc:language>
    <meta:user-defined meta:name="OVERHEID.Gemeente/DC.creator">Brielle</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